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72cm" fo:margin-left="-0.183cm" table:align="left" style:writing-mode="lr-tb"/>
    </style:style>
    <style:style style:name="Tabela4.A" style:family="table-column">
      <style:table-column-properties style:column-width="7.368cm"/>
    </style:style>
    <style:style style:name="Tabela4.B" style:family="table-column">
      <style:table-column-properties style:column-width="8.904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top" fo:padding-left="0.12cm" fo:padding-right="0.12cm" fo:padding-top="0cm" fo:padding-bottom="0cm" fo:border="0.75pt solid #000000" style:writing-mode="lr-tb"/>
    </style:style>
    <style:style style:name="Tabela4.2" style:family="table-row">
      <style:table-row-properties style:min-row-height="0.635cm" fo:keep-together="auto"/>
    </style:style>
    <style:style style:name="Tabela4.A2" style:family="table-cell">
      <style:table-cell-properties style:vertical-align="top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4.3" style:family="table-row">
      <style:table-row-properties style:min-row-height="1.005cm" fo:keep-together="auto"/>
    </style:style>
    <style:style style:name="Tabela4.A4" style:family="table-cell">
      <style:table-cell-properties style:vertical-align="bottom" fo:padding-left="0.12cm" fo:padding-right="0.12cm" fo:padding-top="0cm" fo:padding-bottom="0cm" fo:border="0.75pt solid #000000" style:writing-mode="lr-tb"/>
    </style:style>
    <style:style style:name="Tabela5" style:family="table">
      <style:table-properties style:width="16.272cm" fo:margin-left="-0.183cm" table:align="left" style:writing-mode="lr-tb"/>
    </style:style>
    <style:style style:name="Tabela5.A" style:family="table-column">
      <style:table-column-properties style:column-width="7.368cm"/>
    </style:style>
    <style:style style:name="Tabela5.B" style:family="table-column">
      <style:table-column-properties style:column-width="8.904cm"/>
    </style:style>
    <style:style style:name="Tabela5.1" style:family="table-row">
      <style:table-row-properties style:min-row-height="0.609cm" fo:keep-together="auto"/>
    </style:style>
    <style:style style:name="Tabela5.A1" style:family="table-cell">
      <style:table-cell-properties style:vertical-align="top" fo:padding-left="0.12cm" fo:padding-right="0.12cm" fo:padding-top="0cm" fo:padding-bottom="0cm" fo:border="0.75pt solid #000000" style:writing-mode="lr-tb"/>
    </style:style>
    <style:style style:name="Tabela5.2" style:family="table-row">
      <style:table-row-properties style:min-row-height="0.635cm" fo:keep-together="auto"/>
    </style:style>
    <style:style style:name="Tabela5.A2" style:family="table-cell">
      <style:table-cell-properties style:vertical-align="top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5.3" style:family="table-row">
      <style:table-row-properties style:min-row-height="1.005cm" fo:keep-together="auto"/>
    </style:style>
    <style:style style:name="Tabela5.A4" style:family="table-cell">
      <style:table-cell-properties style:vertical-align="bottom" fo:padding-left="0.12cm" fo:padding-right="0.12cm" fo:padding-top="0cm" fo:padding-bottom="0cm" fo:border="0.75pt solid #000000" style:writing-mode="lr-tb"/>
    </style:style>
    <style:style style:name="Tabela6" style:family="table">
      <style:table-properties style:width="16.272cm" fo:margin-left="-0.183cm" table:align="left" style:writing-mode="lr-tb"/>
    </style:style>
    <style:style style:name="Tabela6.A" style:family="table-column">
      <style:table-column-properties style:column-width="7.368cm"/>
    </style:style>
    <style:style style:name="Tabela6.B" style:family="table-column">
      <style:table-column-properties style:column-width="8.904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style:vertical-align="top" fo:padding-left="0.12cm" fo:padding-right="0.12cm" fo:padding-top="0cm" fo:padding-bottom="0cm" fo:border="0.75pt solid #000000" style:writing-mode="lr-tb"/>
    </style:style>
    <style:style style:name="Tabela6.2" style:family="table-row">
      <style:table-row-properties style:min-row-height="0.635cm" fo:keep-together="auto"/>
    </style:style>
    <style:style style:name="Tabela6.A2" style:family="table-cell">
      <style:table-cell-properties style:vertical-align="top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6.3" style:family="table-row">
      <style:table-row-properties style:min-row-height="1.005cm" fo:keep-together="auto"/>
    </style:style>
    <style:style style:name="Tabela6.A4" style:family="table-cell">
      <style:table-cell-properties style:vertical-align="bottom" fo:padding-left="0.12cm" fo:padding-right="0.12cm" fo:padding-top="0cm" fo:padding-bottom="0cm" fo:border="0.75pt solid #000000" style:writing-mode="lr-tb"/>
    </style:style>
    <style:style style:name="Tabela7" style:family="table">
      <style:table-properties style:width="16.351cm" fo:margin-left="-0.183cm" table:align="left" style:writing-mode="lr-tb"/>
    </style:style>
    <style:style style:name="Tabela7.A" style:family="table-column">
      <style:table-column-properties style:column-width="5.533cm"/>
    </style:style>
    <style:style style:name="Tabela7.B" style:family="table-column">
      <style:table-column-properties style:column-width="0.296cm"/>
    </style:style>
    <style:style style:name="Tabela7.C" style:family="table-column">
      <style:table-column-properties style:column-width="1.538cm"/>
    </style:style>
    <style:style style:name="Tabela7.D" style:family="table-column">
      <style:table-column-properties style:column-width="3.535cm"/>
    </style:style>
    <style:style style:name="Tabela7.E" style:family="table-column">
      <style:table-column-properties style:column-width="5.449cm"/>
    </style:style>
    <style:style style:name="Tabela7.1" style:family="table-row">
      <style:table-row-properties style:min-row-height="0.609cm" fo:keep-together="auto"/>
    </style:style>
    <style:style style:name="Tabela7.A1" style:family="table-cell">
      <style:table-cell-properties style:vertical-align="bottom" fo:padding-left="0.12cm" fo:padding-right="0.12cm" fo:padding-top="0cm" fo:padding-bottom="0cm" fo:border="0.75pt solid #000000" style:writing-mode="lr-tb"/>
    </style:style>
    <style:style style:name="Tabela7.2" style:family="table-row">
      <style:table-row-properties style:min-row-height="0.635cm" fo:keep-together="auto"/>
    </style:style>
    <style:style style:name="Tabela7.A2" style:family="table-cell">
      <style:table-cell-properties style:vertical-align="bottom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7.3" style:family="table-row">
      <style:table-row-properties fo:keep-together="always"/>
    </style:style>
    <style:style style:name="Tabela7.A4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7.B4" style:family="table-cell">
      <style:table-cell-properties style:vertical-align="bottom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7.6" style:family="table-row">
      <style:table-row-properties style:min-row-height="0.106cm" fo:keep-together="auto"/>
    </style:style>
    <style:style style:name="Tabela7.A6" style:family="table-cell">
      <style:table-cell-properties style:vertical-align="top" fo:padding-left="0.12cm" fo:padding-right="0.12cm" fo:padding-top="0cm" fo:padding-bottom="0cm" fo:border="0.75pt solid #000000" style:writing-mode="lr-tb"/>
    </style:style>
    <style:style style:name="Tabela7.7" style:family="table-row">
      <style:table-row-properties style:min-row-height="0.212cm" fo:keep-together="auto"/>
    </style:style>
    <style:style style:name="Tabela7.A7" style:family="table-cell">
      <style:table-cell-properties style:vertical-align="top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8" style:family="table">
      <style:table-properties style:width="16.298cm" fo:margin-left="-0.254cm" table:align="left" style:writing-mode="lr-tb"/>
    </style:style>
    <style:style style:name="Tabela8.A" style:family="table-column">
      <style:table-column-properties style:column-width="16.29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9" style:family="table">
      <style:table-properties style:width="17.272cm" fo:margin-left="-0.242cm" table:align="left" style:writing-mode="lr-tb"/>
    </style:style>
    <style:style style:name="Tabela9.A" style:family="table-column">
      <style:table-column-properties style:column-width="4.987cm"/>
    </style:style>
    <style:style style:name="Tabela9.B" style:family="table-column">
      <style:table-column-properties style:column-width="3.196cm"/>
    </style:style>
    <style:style style:name="Tabela9.C" style:family="table-column">
      <style:table-column-properties style:column-width="4.551cm"/>
    </style:style>
    <style:style style:name="Tabela9.D" style:family="table-column">
      <style:table-column-properties style:column-width="4.53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0" style:family="table">
      <style:table-properties style:width="17.272cm" fo:margin-left="-0.242cm" table:align="left" style:writing-mode="lr-tb"/>
    </style:style>
    <style:style style:name="Tabela10.A" style:family="table-column">
      <style:table-column-properties style:column-width="6.936cm"/>
    </style:style>
    <style:style style:name="Tabela10.B" style:family="table-column">
      <style:table-column-properties style:column-width="5.147cm"/>
    </style:style>
    <style:style style:name="Tabela10.C" style:family="table-column">
      <style:table-column-properties style:column-width="5.18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0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0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0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0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0.C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1" style:family="table">
      <style:table-properties style:width="18.177cm" fo:margin-left="-0.242cm" table:align="left" style:writing-mode="lr-tb"/>
    </style:style>
    <style:style style:name="Tabela11.A" style:family="table-column">
      <style:table-column-properties style:column-width="4.985cm"/>
    </style:style>
    <style:style style:name="Tabela11.B" style:family="table-column">
      <style:table-column-properties style:column-width="13.19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bottom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2" style:family="table">
      <style:table-properties style:width="16.536cm" fo:margin-left="-0.064cm" table:align="left" style:writing-mode="lr-tb"/>
    </style:style>
    <style:style style:name="Tabela12.A" style:family="table-column">
      <style:table-column-properties style:column-width="16.536cm"/>
    </style:style>
    <style:style style:name="Tabela12.1" style:family="table-row">
      <style:table-row-properties style:min-row-height="0.423cm" fo:keep-together="auto"/>
    </style:style>
    <style:style style:name="Tabela12.A1" style:family="table-cell">
      <style:table-cell-properties style:vertical-align="top" fo:background-color="#cccccc" fo:padding="0cm" fo:border="0.75pt solid #000000" style:writing-mode="lr-tb">
        <style:background-image/>
      </style:table-cell-properties>
    </style:style>
    <style:style style:name="Tabela12.2" style:family="table-row">
      <style:table-row-properties style:min-row-height="0.45cm" fo:keep-together="auto"/>
    </style:style>
    <style:style style:name="Tabela12.A2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Tabela13" style:family="table">
      <style:table-properties style:width="16.642cm" fo:margin-left="-0.064cm" table:align="left" style:writing-mode="lr-tb"/>
    </style:style>
    <style:style style:name="Tabela13.A" style:family="table-column">
      <style:table-column-properties style:column-width="16.642cm"/>
    </style:style>
    <style:style style:name="Tabela13.1" style:family="table-row">
      <style:table-row-properties style:min-row-height="0.041cm" fo:keep-together="auto"/>
    </style:style>
    <style:style style:name="Tabela13.A1" style:family="table-cell">
      <style:table-cell-properties style:vertical-align="top" fo:background-color="#cccccc" fo:padding="0cm" fo:border="0.75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Tabela14" style:family="table">
      <style:table-properties style:width="16.642cm" fo:margin-left="-0.064cm" table:align="left" style:writing-mode="lr-tb"/>
    </style:style>
    <style:style style:name="Tabela14.A" style:family="table-column">
      <style:table-column-properties style:column-width="16.642cm"/>
    </style:style>
    <style:style style:name="Tabela14.1" style:family="table-row">
      <style:table-row-properties style:min-row-height="0.041cm" fo:keep-together="auto"/>
    </style:style>
    <style:style style:name="Tabela14.A1" style:family="table-cell">
      <style:table-cell-properties style:vertical-align="top" fo:background-color="#cccccc" fo:padding="0cm" fo:border="0.75pt solid #000000" style:writing-mode="lr-tb">
        <style:background-image/>
      </style:table-cell-properties>
    </style:style>
    <style:style style:name="Tabela14.A2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Tabela15" style:family="table">
      <style:table-properties style:width="16.642cm" fo:margin-left="-0.064cm" table:align="left" style:writing-mode="lr-tb"/>
    </style:style>
    <style:style style:name="Tabela15.A" style:family="table-column">
      <style:table-column-properties style:column-width="16.642cm"/>
    </style:style>
    <style:style style:name="Tabela15.1" style:family="table-row">
      <style:table-row-properties style:min-row-height="0.041cm" fo:keep-together="auto"/>
    </style:style>
    <style:style style:name="Tabela15.A1" style:family="table-cell">
      <style:table-cell-properties style:vertical-align="top" fo:background-color="#cccccc" fo:padding="0cm" fo:border="0.75pt solid #000000" style:writing-mode="lr-tb">
        <style:background-image/>
      </style:table-cell-properties>
    </style:style>
    <style:style style:name="Tabela15.A2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Tabela16" style:family="table">
      <style:table-properties style:width="16.642cm" fo:margin-left="-0.064cm" table:align="left" style:writing-mode="lr-tb"/>
    </style:style>
    <style:style style:name="Tabela16.A" style:family="table-column">
      <style:table-column-properties style:column-width="16.642cm"/>
    </style:style>
    <style:style style:name="Tabela16.1" style:family="table-row">
      <style:table-row-properties style:min-row-height="0.041cm" fo:keep-together="auto"/>
    </style:style>
    <style:style style:name="Tabela16.A1" style:family="table-cell">
      <style:table-cell-properties style:vertical-align="top" fo:background-color="#cccccc" fo:padding="0cm" fo:border="0.75pt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Tabela17" style:family="table">
      <style:table-properties style:width="17.043cm" fo:margin-left="-0.064cm" table:align="left" style:writing-mode="lr-tb"/>
    </style:style>
    <style:style style:name="Tabela17.A" style:family="table-column">
      <style:table-column-properties style:column-width="2.23cm"/>
    </style:style>
    <style:style style:name="Tabela17.B" style:family="table-column">
      <style:table-column-properties style:column-width="10.954cm"/>
    </style:style>
    <style:style style:name="Tabela17.C" style:family="table-column">
      <style:table-column-properties style:column-width="3.859cm"/>
    </style:style>
    <style:style style:name="Tabela17.1" style:family="table-row">
      <style:table-row-properties style:min-row-height="0.573cm" fo:keep-together="auto"/>
    </style:style>
    <style:style style:name="Tabela17.A1" style:family="table-cell">
      <style:table-cell-properties style:vertical-align="top" fo:background-color="#cccc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7.C1" style:family="table-cell">
      <style:table-cell-properties style:vertical-align="top" fo:background-color="#cccccc" fo:padding="0cm" fo:border="0.75pt solid #000000" style:writing-mode="lr-tb">
        <style:background-image/>
      </style:table-cell-properties>
    </style:style>
    <style:style style:name="Tabela17.2" style:family="table-row">
      <style:table-row-properties style:min-row-height="1.131cm" fo:keep-together="auto"/>
    </style:style>
    <style:style style:name="Tabela17.A2" style:family="table-cell">
      <style:table-cell-properties style:vertical-align="top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7.C2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Tabela18" style:family="table">
      <style:table-properties style:width="16.642cm" fo:margin-left="-0.064cm" table:align="left" style:writing-mode="lr-tb"/>
    </style:style>
    <style:style style:name="Tabela18.A" style:family="table-column">
      <style:table-column-properties style:column-width="8.096cm"/>
    </style:style>
    <style:style style:name="Tabela18.B" style:family="table-column">
      <style:table-column-properties style:column-width="8.546cm"/>
    </style:style>
    <style:style style:name="Tabela18.1" style:family="table-row">
      <style:table-row-properties style:min-row-height="0.397cm" fo:keep-together="auto"/>
    </style:style>
    <style:style style:name="Tabela18.A1" style:family="table-cell">
      <style:table-cell-properties style:vertical-align="top" fo:background-color="#cccccc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cccccc" fo:padding="0cm" fo:border="0.75pt solid #000000" style:writing-mode="lr-tb">
        <style:background-image/>
      </style:table-cell-properties>
    </style:style>
    <style:style style:name="Tabela18.2" style:family="table-row">
      <style:table-row-properties style:min-row-height="3.175cm" fo:keep-together="auto"/>
    </style:style>
    <style:style style:name="Tabela18.A2" style:family="table-cell">
      <style:table-cell-properties style:vertical-align="top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8.B2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Tabela18.3" style:family="table-row">
      <style:table-row-properties style:min-row-height="0.45cm" fo:keep-together="auto"/>
    </style:style>
    <style:style style:name="Tabela19" style:family="table">
      <style:table-properties style:width="16.616cm" fo:margin-left="-0.064cm" table:align="left" style:writing-mode="lr-tb"/>
    </style:style>
    <style:style style:name="Tabela19.A" style:family="table-column">
      <style:table-column-properties style:column-width="8.043cm"/>
    </style:style>
    <style:style style:name="Tabela19.B" style:family="table-column">
      <style:table-column-properties style:column-width="8.573cm"/>
    </style:style>
    <style:style style:name="Tabela19.1" style:family="table-row">
      <style:table-row-properties style:min-row-height="0.476cm" fo:keep-together="auto"/>
    </style:style>
    <style:style style:name="Tabela19.A1" style:family="table-cell">
      <style:table-cell-properties style:vertical-align="top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9.B1" style:family="table-cell">
      <style:table-cell-properties style:vertical-align="top" fo:background-color="#ffffff" fo:padding="0cm" fo:border="0.75pt solid #000000" style:writing-mode="lr-tb">
        <style:background-image/>
      </style:table-cell-properties>
    </style:style>
    <style:style style:name="Tabela19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087eb" style:language-asian="pt" style:country-asian="BR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087eb" style:language-asian="pt" style:country-asian="BR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6" style:family="paragraph" style:parent-style-name="Standard">
      <style:paragraph-properties style:line-height-at-least="0.212cm" fo:text-align="center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087eb" style:language-asian="pt" style:country-asian="BR" style:font-weight-asian="bold" style:font-weight-complex="bold"/>
    </style:style>
    <style:style style:name="P9" style:family="paragraph" style:parent-style-name="Standard" style:list-style-name="WW8Num8">
      <style:paragraph-properties fo:text-align="justify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style:line-height-at-least="0.106cm" fo:text-align="center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style:line-height-at-least="0.026cm" fo:text-align="center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397cm" fo:text-align="center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weight="bold" officeooo:paragraph-rsid="000087eb" style:language-asian="pt" style:country-asian="BR" style:font-weight-asian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font-weight="bold" officeooo:paragraph-rsid="000087eb" fo:background-color="#ffffff" style:language-asian="pt" style:country-asian="BR" style:font-weight-asian="bold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weight="bold" officeooo:paragraph-rsid="000087eb" style:font-weight-asian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087eb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officeooo:paragraph-rsid="000087eb"/>
    </style:style>
    <style:style style:name="P19" style:family="paragraph" style:parent-style-name="Standard">
      <style:paragraph-properties fo:hyphenation-ladder-count="no-limit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fo:font-weight="bold" officeooo:paragraph-rsid="000087eb" style:language-asian="pt" style:country-asian="BR" style:font-weight-asian="bold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snap-to-layout-grid="false"/>
      <style:text-properties officeooo:paragraph-rsid="000087eb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officeooo:paragraph-rsid="000087eb"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087eb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087eb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officeooo:paragraph-rsid="000087eb"/>
    </style:style>
    <style:style style:name="P26" style:family="paragraph" style:parent-style-name="Standard">
      <style:text-properties officeooo:paragraph-rsid="000087eb"/>
    </style:style>
    <style:style style:name="P27" style:family="paragraph" style:parent-style-name="Standard">
      <style:paragraph-properties fo:hyphenation-ladder-count="no-limit"/>
      <style:text-properties officeooo:paragraph-rsid="000087eb" fo:background-color="#ffffff" style:language-asian="pt" style:country-asian="BR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officeooo:paragraph-rsid="000087eb" fo:background-color="#ffffff" style:language-asian="pt" style:country-asian="BR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/>
      <style:text-properties fo:font-size="10pt" officeooo:paragraph-rsid="000087eb" style:font-size-asian="10pt" style:language-asian="pt" style:country-asian="BR" style:font-size-complex="10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font-size="11pt" fo:font-weight="bold" officeooo:paragraph-rsid="000087eb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3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33" style:family="paragraph" style:parent-style-name="Standard">
      <style:paragraph-properties fo:margin-top="0.494cm" fo:margin-bottom="0cm" loext:contextual-spacing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34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35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0087eb" style:language-asian="pt" style:country-asian="BR" style:font-weight-asian="bold" fo:hyphenate="true" fo:hyphenation-remain-char-count="2" fo:hyphenation-push-char-count="2"/>
    </style:style>
    <style:style style:name="P37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officeooo:paragraph-rsid="000087eb" style:language-asian="pt" style:country-asian="BR" style:font-weight-asian="bold" fo:hyphenate="true" fo:hyphenation-remain-char-count="2" fo:hyphenation-push-char-count="2"/>
    </style:style>
    <style:style style:name="P38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0087eb" style:font-weight-asian="bold" fo:hyphenate="true" fo:hyphenation-remain-char-count="2" fo:hyphenation-push-char-count="2"/>
    </style:style>
    <style:style style:name="P39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officeooo:paragraph-rsid="000087eb" fo:hyphenate="true" fo:hyphenation-remain-char-count="2" fo:hyphenation-push-char-count="2"/>
    </style:style>
    <style:style style:name="P40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officeooo:paragraph-rsid="000087eb" fo:hyphenate="true" fo:hyphenation-remain-char-count="2" fo:hyphenation-push-char-count="2"/>
    </style:style>
    <style:style style:name="P41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officeooo:paragraph-rsid="000087eb" fo:hyphenate="true" fo:hyphenation-remain-char-count="2" fo:hyphenation-push-char-count="2"/>
    </style:style>
    <style:style style:name="P42" style:family="paragraph" style:parent-style-name="Standard">
      <style:paragraph-properties fo:margin-top="0.494cm" fo:margin-bottom="0cm" loext:contextual-spacing="false" fo:text-align="end" style:justify-single-word="false" fo:hyphenation-ladder-count="no-limit"/>
      <style:text-properties officeooo:paragraph-rsid="000087eb" fo:hyphenate="true" fo:hyphenation-remain-char-count="2" fo:hyphenation-push-char-count="2"/>
    </style:style>
    <style:style style:name="P43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color="#000000"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top="0.494cm" fo:margin-bottom="0cm" loext:contextual-spacing="false" fo:hyphenation-ladder-count="no-limit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45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46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officeooo:paragraph-rsid="000087eb" fo:background-color="#ffffff" style:language-asian="pt" style:country-asian="BR" fo:hyphenate="true" fo:hyphenation-remain-char-count="2" fo:hyphenation-push-char-count="2"/>
    </style:style>
    <style:style style:name="P47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color="#00000a" fo:font-size="11pt" fo:font-weight="bold" officeooo:paragraph-rsid="000087eb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494cm" fo:margin-bottom="0cm" loext:contextual-spacing="false" fo:hyphenation-ladder-count="no-limit"/>
      <style:text-properties fo:color="#00000a" fo:font-size="11pt" officeooo:paragraph-rsid="000087eb" style:font-size-asian="11pt" style:language-asian="pt" style:country-asian="BR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top="0.494cm" fo:margin-bottom="0cm" loext:contextual-spacing="false" fo:hyphenation-ladder-count="no-limit"/>
      <style:text-properties fo:color="#00000a"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.494cm" fo:margin-bottom="0cm" loext:contextual-spacing="false" fo:hyphenation-ladder-count="no-limit"/>
      <style:text-properties fo:font-size="11pt" officeooo:paragraph-rsid="000087eb" style:font-size-asian="11pt" style:language-asian="pt" style:country-asian="BR" style:font-size-complex="11pt" fo:hyphenate="true" fo:hyphenation-remain-char-count="2" fo:hyphenation-push-char-count="2"/>
    </style:style>
    <style:style style:name="P51" style:family="paragraph" style:parent-style-name="Standard">
      <style:paragraph-properties fo:margin-top="0.494cm" fo:margin-bottom="0cm" loext:contextual-spacing="false" fo:hyphenation-ladder-count="no-limit"/>
      <style:text-properties fo:font-size="10pt" officeooo:paragraph-rsid="000087eb" style:font-size-asian="10pt" style:language-asian="pt" style:country-asian="BR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.494cm" fo:margin-bottom="0cm" loext:contextual-spacing="false" fo:text-align="center" style:justify-single-word="false" fo:hyphenation-ladder-count="no-limit" fo:padding-left="0.141cm" fo:padding-right="0.071cm" fo:padding-top="0.035cm" fo:padding-bottom="0.035cm" fo:border="0.74pt solid #000000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top="0.494cm" fo:margin-bottom="0cm" loext:contextual-spacing="false" fo:text-align="center" style:justify-single-word="false" fo:hyphenation-ladder-count="no-limit" fo:padding-left="0.141cm" fo:padding-right="0.071cm" fo:padding-top="0.035cm" fo:padding-bottom="0.035cm" fo:border="0.74pt solid #000000"/>
      <style:text-properties officeooo:paragraph-rsid="000087eb" style:language-asian="pt" style:country-asian="BR" fo:hyphenate="true" fo:hyphenation-remain-char-count="2" fo:hyphenation-push-char-count="2"/>
    </style:style>
    <style:style style:name="P54" style:family="paragraph" style:parent-style-name="Standard">
      <style:paragraph-properties fo:margin-top="0.494cm" fo:margin-bottom="0cm" loext:contextual-spacing="false" fo:hyphenation-ladder-count="no-limit" fo:padding-left="0.141cm" fo:padding-right="0.141cm" fo:padding-top="0.035cm" fo:padding-bottom="0.035cm" fo:border="0.74pt solid #000000"/>
      <style:text-properties fo:color="#000000" fo:font-size="10pt" fo:font-weight="bold" officeooo:paragraph-rsid="000087eb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top="0.494cm" fo:margin-bottom="0cm" loext:contextual-spacing="false" fo:hyphenation-ladder-count="no-limit" fo:padding-left="0.141cm" fo:padding-right="0.141cm" fo:padding-top="0.035cm" fo:padding-bottom="0.035cm" fo:border="0.74pt solid #000000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56" style:family="paragraph" style:parent-style-name="Standard">
      <style:paragraph-properties fo:margin-top="0.494cm" fo:margin-bottom="0cm" loext:contextual-spacing="false" fo:text-align="justify" style:justify-single-word="false" fo:hyphenation-ladder-count="no-limit" fo:padding-left="0.141cm" fo:padding-right="0.141cm" fo:padding-top="0.035cm" fo:padding-bottom="0.035cm" fo:border="0.74pt solid #000000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57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 fo:padding-left="0.141cm" fo:padding-right="0.141cm" fo:padding-top="0.035cm" fo:padding-bottom="0.035cm" fo:border="0.74pt solid #000000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58" style:family="paragraph" style:parent-style-name="Standard">
      <style:paragraph-properties fo:margin-top="0.494cm" fo:margin-bottom="0cm" loext:contextual-spacing="false" fo:text-align="center" style:justify-single-word="false" fo:hyphenation-ladder-count="no-limit" fo:padding-left="0.141cm" fo:padding-right="0.141cm" fo:padding-top="0.035cm" fo:padding-bottom="0.035cm" fo:border="0.74pt solid #000000"/>
      <style:text-properties fo:color="#000000"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top="0.494cm" fo:margin-bottom="0cm" loext:contextual-spacing="false" fo:hyphenation-ladder-count="no-limit" fo:padding-left="0.141cm" fo:padding-right="0.141cm" fo:padding-top="0.035cm" fo:padding-bottom="0.035cm" fo:border="0.74pt solid #000000"/>
      <style:text-properties fo:font-size="10pt" fo:font-weight="bold" officeooo:paragraph-rsid="000087eb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 fo:padding-left="0.141cm" fo:padding-right="0.141cm" fo:padding-top="0.035cm" fo:padding-bottom="0.035cm" fo:border="0.74pt solid #000000"/>
      <style:text-properties officeooo:paragraph-rsid="000087eb" fo:hyphenate="true" fo:hyphenation-remain-char-count="2" fo:hyphenation-push-char-count="2"/>
    </style:style>
    <style:style style:name="P61" style:family="paragraph" style:parent-style-name="Standard">
      <style:paragraph-properties fo:margin-top="0.494cm" fo:margin-bottom="0cm" loext:contextual-spacing="false" fo:hyphenation-ladder-count="no-limit" fo:padding-left="0.141cm" fo:padding-right="0cm" fo:padding-top="0.035cm" fo:padding-bottom="0.035cm" fo:border="0.74pt solid #000000"/>
      <style:text-properties fo:color="#000000" fo:font-size="10pt" fo:font-weight="bold" officeooo:paragraph-rsid="000087eb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62" style:family="paragraph" style:parent-style-name="Standard" style:list-style-name="WW8Num12">
      <style:paragraph-properties fo:margin-top="0.494cm" fo:margin-bottom="0.494cm" loext:contextual-spacing="false" fo:line-height="150%" fo:text-align="justify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63" style:family="paragraph" style:parent-style-name="Standard" style:list-style-name="WW8Num5">
      <style:paragraph-properties fo:margin-top="0.494cm" fo:margin-bottom="0.494cm" loext:contextual-spacing="false" fo:line-height="150%" fo:text-align="justify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64" style:family="paragraph" style:parent-style-name="Standard" style:list-style-name="WW8Num10">
      <style:paragraph-properties fo:margin-top="0.494cm" fo:margin-bottom="0.494cm" loext:contextual-spacing="false" fo:line-height="150%" fo:text-align="justify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65" style:family="paragraph" style:parent-style-name="Standard" style:list-style-name="WW8Num6">
      <style:paragraph-properties fo:margin-top="0.494cm" fo:margin-bottom="0.494cm" loext:contextual-spacing="false" fo:line-height="150%" fo:text-align="justify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66" style:family="paragraph" style:parent-style-name="Standard" style:list-style-name="WW8Num9">
      <style:paragraph-properties fo:margin-top="0.494cm" fo:margin-bottom="0.494cm" loext:contextual-spacing="false" fo:line-height="150%" fo:text-align="justify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67" style:family="paragraph" style:parent-style-name="Standard" style:list-style-name="WW8Num4">
      <style:paragraph-properties fo:margin-top="0.494cm" fo:margin-bottom="0.494cm" loext:contextual-spacing="false" fo:line-height="150%" fo:text-align="justify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68" style:family="paragraph" style:parent-style-name="Standard" style:list-style-name="WW8Num7">
      <style:paragraph-properties fo:margin-top="0.494cm" fo:margin-bottom="0.494cm" loext:contextual-spacing="false" fo:line-height="150%" fo:text-align="justify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top="0.21cm" fo:margin-bottom="0cm" loext:contextual-spacing="false" style:line-height-at-least="0.561cm" fo:text-align="justify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70" style:family="paragraph" style:parent-style-name="Standard">
      <style:paragraph-properties fo:margin-top="0.21cm" fo:margin-bottom="0cm" loext:contextual-spacing="false" style:line-height-at-least="0.561cm" fo:text-align="center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.011cm" fo:margin-top="0.494cm" fo:margin-bottom="0cm" loext:contextual-spacing="false" fo:line-height="150%" fo:text-align="center" style:justify-single-word="false" fo:hyphenation-ladder-count="no-limit" fo:text-indent="0cm" style:auto-text-indent="false" fo:padding-left="0.071cm" fo:padding-right="0cm" fo:padding-top="0.035cm" fo:padding-bottom="0.035cm" fo:border="0.74pt solid #000000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.011cm" fo:margin-top="0.494cm" fo:margin-bottom="0cm" loext:contextual-spacing="false" fo:text-align="center" style:justify-single-word="false" fo:hyphenation-ladder-count="no-limit" fo:text-indent="0cm" style:auto-text-indent="false" fo:padding-left="0.071cm" fo:padding-right="0cm" fo:padding-top="0.035cm" fo:padding-bottom="0.035cm" fo:border="0.74pt solid #000000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.011cm" fo:margin-top="0.494cm" fo:margin-bottom="0cm" loext:contextual-spacing="false" fo:line-height="150%" fo:text-align="center" style:justify-single-word="false" fo:hyphenation-ladder-count="no-limit" fo:text-indent="0cm" style:auto-text-indent="false" fo:padding-left="0.071cm" fo:padding-right="0cm" fo:padding-top="0.035cm" fo:padding-bottom="0.035cm" fo:border="0.74pt solid #000000"/>
      <style:text-properties officeooo:paragraph-rsid="000087eb" style:language-asian="pt" style:country-asian="BR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.011cm" fo:margin-top="0.494cm" fo:margin-bottom="0cm" loext:contextual-spacing="false" fo:text-align="center" style:justify-single-word="false" fo:hyphenation-ladder-count="no-limit" fo:text-indent="0cm" style:auto-text-indent="false" fo:padding-left="0.071cm" fo:padding-right="0cm" fo:padding-top="0.035cm" fo:padding-bottom="0.035cm" fo:border="0.74pt solid #000000"/>
      <style:text-properties officeooo:paragraph-rsid="000087eb" style:language-asian="pt" style:country-asian="BR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.011cm" fo:margin-top="0.494cm" fo:margin-bottom="0cm" loext:contextual-spacing="false" fo:text-align="center" style:justify-single-word="false" fo:hyphenation-ladder-count="no-limit" fo:text-indent="0cm" style:auto-text-indent="false" fo:padding-left="0.071cm" fo:padding-right="0.141cm" fo:padding-top="0cm" fo:padding-bottom="0.035cm" fo:border="0.74pt solid #000000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.011cm" fo:margin-top="0.494cm" fo:margin-bottom="0cm" loext:contextual-spacing="false" fo:hyphenation-ladder-count="no-limit" fo:text-indent="0cm" style:auto-text-indent="false" fo:padding-left="0.071cm" fo:padding-right="0.141cm" fo:padding-top="0cm" fo:padding-bottom="0.035cm" fo:border="0.74pt solid #000000">
        <style:tab-stops>
          <style:tab-stop style:position="9.001cm" style:type="center"/>
          <style:tab-stop style:position="15.161cm"/>
        </style:tab-stops>
      </style:paragraph-properties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.011cm" fo:margin-top="0.494cm" fo:margin-bottom="0cm" loext:contextual-spacing="false" fo:text-align="center" style:justify-single-word="false" fo:hyphenation-ladder-count="no-limit" fo:text-indent="0cm" style:auto-text-indent="false" fo:padding-left="0.071cm" fo:padding-right="0.141cm" fo:padding-top="0cm" fo:padding-bottom="0.035cm" fo:border="0.74pt solid #000000"/>
      <style:text-properties officeooo:paragraph-rsid="000087eb" style:language-asian="pt" style:country-asian="BR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.011cm" fo:margin-top="0.494cm" fo:margin-bottom="0cm" loext:contextual-spacing="false" fo:hyphenation-ladder-count="no-limit" fo:text-indent="0cm" style:auto-text-indent="false" fo:padding-left="0.071cm" fo:padding-right="0cm" fo:padding-top="0cm" fo:padding-bottom="0.035cm" fo:border="0.74pt solid #000000"/>
      <style:text-properties officeooo:paragraph-rsid="000087eb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.011cm" fo:margin-top="0.494cm" fo:margin-bottom="0cm" loext:contextual-spacing="false" fo:hyphenation-ladder-count="no-limit" fo:text-indent="0cm" style:auto-text-indent="false" fo:padding-left="0.071cm" fo:padding-right="0cm" fo:padding-top="0cm" fo:padding-bottom="0.035cm" fo:border="0.74pt solid #000000"/>
      <style:text-properties officeooo:paragraph-rsid="000087eb" style:language-asian="pt" style:country-asian="BR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.011cm" fo:margin-top="0.494cm" fo:margin-bottom="0cm" loext:contextual-spacing="false" fo:hyphenation-ladder-count="no-limit" fo:text-indent="0cm" style:auto-text-indent="false" fo:padding-left="0.071cm" fo:padding-right="0cm" fo:padding-top="0cm" fo:padding-bottom="0.035cm" fo:border="0.74pt solid #000000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-0.319cm" fo:margin-top="0.494cm" fo:margin-bottom="0cm" loext:contextual-spacing="false" fo:hyphenation-ladder-count="no-limit" fo:text-indent="0cm" style:auto-text-indent="false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hyphenation-ladder-count="no-limit"/>
      <style:text-properties fo:color="#000000" officeooo:paragraph-rsid="000087eb" style:language-asian="pt" style:country-asian="BR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hyphenation-ladder-count="no-limit"/>
      <style:text-properties fo:color="#000000" fo:font-size="10pt" officeooo:paragraph-rsid="000087eb" style:font-size-asian="10pt" style:language-asian="pt" style:country-asian="BR" style:font-size-complex="10pt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cm" loext:contextual-spacing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hyphenation-ladder-count="no-limit" style:snap-to-layout-grid="false"/>
      <style:text-properties officeooo:paragraph-rsid="000087eb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hyphenation-ladder-count="no-limit"/>
      <style:text-properties officeooo:paragraph-rsid="000087eb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hyphenation-ladder-count="no-limit"/>
      <style:text-properties fo:font-size="10pt" officeooo:paragraph-rsid="000087eb" style:font-size-asian="10pt" style:language-asian="pt" style:country-asian="BR" style:font-size-complex="10pt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font-size="10pt" officeooo:paragraph-rsid="000087eb" style:font-size-asian="10pt" style:language-asian="pt" style:country-asian="BR" style:font-size-complex="10pt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font-size="10pt" fo:font-weight="bold" officeooo:paragraph-rsid="000087eb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weight="bold" officeooo:paragraph-rsid="000087eb" style:language-asian="pt" style:country-asian="BR" style:font-weight-asian="bold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top="0.494cm" fo:margin-bottom="0.21cm" loext:contextual-spacing="false" fo:hyphenation-ladder-count="no-limit"/>
      <style:text-properties officeooo:paragraph-rsid="000087eb" fo:hyphenate="true" fo:hyphenation-remain-char-count="2" fo:hyphenation-push-char-count="2"/>
    </style:style>
    <style:style style:name="P92" style:family="paragraph" style:parent-style-name="Standard">
      <style:paragraph-properties fo:margin-top="0.494cm" fo:margin-bottom="0.21cm" loext:contextual-spacing="false" style:line-height-at-least="0.026cm" fo:hyphenation-ladder-count="no-limit"/>
      <style:text-properties officeooo:paragraph-rsid="000087eb" fo:hyphenate="true" fo:hyphenation-remain-char-count="2" fo:hyphenation-push-char-count="2"/>
    </style:style>
    <style:style style:name="P93" style:family="paragraph" style:parent-style-name="Standard">
      <style:paragraph-properties fo:margin-top="0.494cm" fo:margin-bottom="0.21cm" loext:contextual-spacing="false" fo:text-align="end" style:justify-single-word="false" fo:hyphenation-ladder-count="no-limit"/>
      <style:text-properties fo:font-size="10pt" fo:font-weight="bold" officeooo:paragraph-rsid="000087eb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top="0.494cm" fo:margin-bottom="0.21cm" loext:contextual-spacing="false" style:line-height-at-least="0.026cm" fo:hyphenation-ladder-count="no-limit"/>
      <style:text-properties fo:font-size="10pt" officeooo:paragraph-rsid="000087eb" style:font-size-asian="10pt" style:language-asian="pt" style:country-asian="BR" style:font-size-complex="10pt" fo:hyphenate="true" fo:hyphenation-remain-char-count="2" fo:hyphenation-push-char-count="2"/>
    </style:style>
    <style:style style:name="P95" style:family="paragraph" style:parent-style-name="Standard">
      <style:paragraph-properties fo:margin-top="0.494cm" fo:margin-bottom="0.21cm" loext:contextual-spacing="false" fo:text-align="center" style:justify-single-word="false" fo:hyphenation-ladder-count="no-limit"/>
      <style:text-properties fo:font-size="8pt" fo:font-weight="bold" officeooo:paragraph-rsid="000087eb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top="0.494cm" fo:margin-bottom="0.21cm" loext:contextual-spacing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97" style:family="paragraph" style:parent-style-name="Standard">
      <style:paragraph-properties fo:margin-top="0.494cm" fo:margin-bottom="0.21cm" loext:contextual-spacing="false" style:line-height-at-least="0.026cm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98" style:family="paragraph" style:parent-style-name="Standard">
      <style:paragraph-properties fo:margin-top="0.494cm" fo:margin-bottom="0.21cm" loext:contextual-spacing="false" fo:text-align="center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99" style:family="paragraph" style:parent-style-name="Standard">
      <style:paragraph-properties fo:margin-left="0.501cm" fo:margin-right="0cm" fo:hyphenation-ladder-count="no-limit" fo:text-indent="-0.501cm" style:auto-text-indent="false"/>
      <style:text-properties fo:font-size="11pt" fo:font-weight="bold" officeooo:paragraph-rsid="000087eb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0.501cm" fo:margin-right="0cm" style:line-height-at-least="0.026cm" fo:hyphenation-ladder-count="no-limit" fo:text-indent="-0.501cm" style:auto-text-indent="false"/>
      <style:text-properties fo:font-size="11pt" fo:font-weight="bold" officeooo:paragraph-rsid="000087eb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left="0.501cm" fo:margin-right="0cm" fo:margin-top="0.494cm" fo:margin-bottom="0.21cm" loext:contextual-spacing="false" style:line-height-at-least="0.026cm" fo:hyphenation-ladder-count="no-limit" fo:text-indent="-0.501cm" style:auto-text-indent="false"/>
      <style:text-properties fo:font-size="11pt" fo:font-weight="bold" officeooo:paragraph-rsid="000087eb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margin-top="0.494cm" fo:margin-bottom="0.423cm" loext:contextual-spacing="false" fo:line-height="115%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103" style:family="paragraph" style:parent-style-name="Standard">
      <style:paragraph-properties fo:margin-left="0.3cm" fo:margin-right="0cm" fo:hyphenation-ladder-count="no-limit" fo:text-indent="0cm" style:auto-text-indent="false"/>
      <style:text-properties officeooo:paragraph-rsid="000087eb" style:language-asian="pt" style:country-asian="BR" fo:hyphenate="true" fo:hyphenation-remain-char-count="2" fo:hyphenation-push-char-count="2"/>
    </style:style>
    <style:style style:name="P104" style:family="paragraph" style:parent-style-name="Standard">
      <style:paragraph-properties fo:margin-left="0.3cm" fo:margin-right="0cm" fo:margin-top="0.494cm" fo:margin-bottom="0cm" loext:contextual-spacing="false" fo:hyphenation-ladder-count="no-limit" fo:text-indent="0cm" style:auto-text-indent="false"/>
      <style:text-properties officeooo:paragraph-rsid="000087eb" style:language-asian="pt" style:country-asian="BR" fo:hyphenate="true" fo:hyphenation-remain-char-count="2" fo:hyphenation-push-char-count="2"/>
    </style:style>
    <style:style style:name="P105" style:family="paragraph" style:parent-style-name="Standard">
      <style:paragraph-properties fo:margin-left="0.3cm" fo:margin-right="0cm" fo:margin-top="0.494cm" fo:margin-bottom="0.21cm" loext:contextual-spacing="false" fo:hyphenation-ladder-count="no-limit" fo:text-indent="0cm" style:auto-text-indent="false"/>
      <style:text-properties officeooo:paragraph-rsid="000087eb" style:language-asian="pt" style:country-asian="BR" fo:hyphenate="true" fo:hyphenation-remain-char-count="2" fo:hyphenation-push-char-count="2"/>
    </style:style>
    <style:style style:name="P106" style:family="paragraph" style:parent-style-name="Standard">
      <style:paragraph-properties fo:margin-top="0.49cm" fo:margin-bottom="0.423cm" loext:contextual-spacing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107" style:family="paragraph" style:parent-style-name="Standard">
      <style:paragraph-properties fo:margin-top="0.49cm" fo:margin-bottom="0.423cm" loext:contextual-spacing="false" fo:text-align="center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108" style:family="paragraph" style:parent-style-name="Standard">
      <style:paragraph-properties fo:margin-top="0.49cm" fo:margin-bottom="0.21cm" loext:contextual-spacing="false" fo:text-align="center" style:justify-single-word="false" fo:hyphenation-ladder-count="no-limit"/>
      <style:text-properties officeooo:paragraph-rsid="000087eb" style:language-asian="pt" style:country-asian="BR" fo:hyphenate="true" fo:hyphenation-remain-char-count="2" fo:hyphenation-push-char-count="2"/>
    </style:style>
    <style:style style:name="P109" style:family="paragraph" style:parent-style-name="WW-Padrão">
      <style:paragraph-properties fo:text-align="justify" style:justify-single-word="false"/>
      <style:text-properties officeooo:paragraph-rsid="000087eb"/>
    </style:style>
    <style:style style:name="P110" style:family="paragraph" style:parent-style-name="WW-Padrão">
      <style:paragraph-properties fo:text-align="center" style:justify-single-word="false"/>
      <style:text-properties officeooo:paragraph-rsid="000087eb"/>
    </style:style>
    <style:style style:name="P111" style:family="paragraph" style:parent-style-name="WW-Padrão">
      <style:paragraph-properties fo:text-align="justify" style:justify-single-word="false"/>
      <style:text-properties fo:color="#00000a" fo:font-weight="bold" officeooo:paragraph-rsid="000087eb" style:font-name-asian="Times New Roman" style:font-weight-asian="bold" style:font-weight-complex="bold"/>
    </style:style>
    <style:style style:name="P112" style:family="paragraph" style:parent-style-name="WW-Padrão">
      <style:paragraph-properties fo:margin-left="0.9cm" fo:margin-right="0cm" fo:text-align="center" style:justify-single-word="false" fo:text-indent="-0.9cm" style:auto-text-indent="false" style:text-autospace="none"/>
      <style:text-properties officeooo:paragraph-rsid="000087eb"/>
    </style:style>
    <style:style style:name="P113" style:family="paragraph" style:parent-style-name="Normal_20__28_Web_29_">
      <style:paragraph-properties fo:margin-top="0.21cm" fo:margin-bottom="0cm" loext:contextual-spacing="false" style:line-height-at-least="0.561cm" fo:text-align="justify" style:justify-single-word="false"/>
      <style:text-properties fo:color="#000000" officeooo:paragraph-rsid="000087eb" style:font-weight-complex="bold"/>
    </style:style>
    <style:style style:name="P114" style:family="paragraph" style:parent-style-name="Normal_20__28_Web_29_">
      <style:paragraph-properties fo:margin-top="0.21cm" fo:margin-bottom="0cm" loext:contextual-spacing="false" style:line-height-at-least="0.561cm" fo:text-align="center" style:justify-single-word="false"/>
      <style:text-properties fo:color="#000000" fo:font-weight="bold" officeooo:paragraph-rsid="000087eb" style:font-weight-asian="bold"/>
    </style:style>
    <style:style style:name="P115" style:family="paragraph" style:parent-style-name="Normal_20__28_Web_29_">
      <style:paragraph-properties fo:margin-top="0.21cm" fo:margin-bottom="0cm" loext:contextual-spacing="false" style:line-height-at-least="0.561cm" fo:text-align="justify" style:justify-single-word="false"/>
      <style:text-properties fo:color="#000000" fo:font-weight="bold" officeooo:paragraph-rsid="000087eb" style:font-weight-asian="bold"/>
    </style:style>
    <style:style style:name="P116" style:family="paragraph" style:parent-style-name="Normal_20__28_Web_29_">
      <style:paragraph-properties fo:margin-top="0.21cm" fo:margin-bottom="0cm" loext:contextual-spacing="false" style:line-height-at-least="0.561cm" fo:text-align="center" style:justify-single-word="false"/>
      <style:text-properties officeooo:paragraph-rsid="000087eb"/>
    </style:style>
    <style:style style:name="P117" style:family="paragraph" style:parent-style-name="Heading_20_1">
      <style:text-properties style:text-underline-style="solid" style:text-underline-width="auto" style:text-underline-color="font-color" fo:font-weight="normal" officeooo:paragraph-rsid="000087eb" fo:background-color="#ffffff" style:language-asian="pt" style:country-asian="BR" style:font-weight-asian="normal" style:font-size-complex="12pt"/>
    </style:style>
    <style:style style:name="P118" style:family="paragraph" style:parent-style-name="western">
      <style:paragraph-properties fo:line-height="115%" fo:text-align="justify" style:justify-single-word="false"/>
      <style:text-properties officeooo:paragraph-rsid="000087eb"/>
    </style:style>
    <style:style style:name="P119" style:family="paragraph" style:parent-style-name="western">
      <style:paragraph-properties fo:line-height="115%" fo:text-align="justify" style:justify-single-word="false"/>
      <style:text-properties officeooo:paragraph-rsid="000087eb" style:font-weight-complex="bold"/>
    </style:style>
    <style:style style:name="P120" style:family="paragraph" style:parent-style-name="western">
      <style:paragraph-properties fo:line-height="115%" fo:text-align="justify" style:justify-single-word="false"/>
      <style:text-properties fo:font-size="11pt" officeooo:paragraph-rsid="000087eb" style:font-size-asian="11pt" style:font-size-complex="11pt" style:font-weight-complex="bold"/>
    </style:style>
    <style:style style:name="P121" style:family="paragraph" style:parent-style-name="western">
      <style:paragraph-properties fo:margin-top="0.21cm" fo:margin-bottom="0.25cm" loext:contextual-spacing="false" fo:text-align="justify" style:justify-single-word="false"/>
      <style:text-properties officeooo:paragraph-rsid="000087eb"/>
    </style:style>
    <style:style style:name="T1" style:family="text">
      <style:text-properties fo:font-weight="bold" style:language-asian="pt" style:country-asian="BR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t" style:country-asian="BR"/>
    </style:style>
    <style:style style:name="T4" style:family="text">
      <style:text-properties fo:color="#000000"/>
    </style:style>
    <style:style style:name="T5" style:family="text">
      <style:text-properties fo:color="#000000" style:language-asian="pt" style:country-asian="BR"/>
    </style:style>
    <style:style style:name="T6" style:family="text">
      <style:text-properties fo:color="#000000" fo:font-weight="bold" style:language-asian="pt" style:country-asian="BR" style:font-weight-asian="bold" style:font-weight-complex="bold"/>
    </style:style>
    <style:style style:name="T7" style:family="text">
      <style:text-properties fo:color="#000000" fo:font-style="italic" style:language-asian="pt" style:country-asian="BR" style:font-style-asian="italic" style:font-style-complex="italic"/>
    </style:style>
    <style:style style:name="T8" style:family="text">
      <style:text-properties fo:color="#000000" fo:font-size="10pt" fo:font-weight="bold" style:font-size-asian="10pt" style:language-asian="pt" style:country-asian="BR" style:font-weight-asian="bold" style:font-size-complex="10pt" style:font-weight-complex="bold"/>
    </style:style>
    <style:style style:name="T9" style:family="text">
      <style:text-properties fo:color="#000000" fo:font-size="9pt" style:font-size-asian="9pt" style:language-asian="pt" style:country-asian="BR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font-weight="bold" style:font-size-asian="11pt" style:language-asian="pt" style:country-asian="BR" style:font-weight-asian="bold" style:font-size-complex="11pt" style:font-weight-complex="bold"/>
    </style:style>
    <style:style style:name="T13" style:family="text">
      <style:text-properties fo:font-size="11pt" fo:font-style="italic" fo:font-weight="bold" style:font-size-asian="11pt" style:language-asian="pt" style:country-asian="BR" style:font-style-asian="italic" style:font-weight-asian="bold" style:font-size-complex="11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fo:font-weight="normal" fo:background-color="#ffffff" loext:char-shading-value="0" style:language-asian="pt" style:country-asian="BR" style:font-weight-asian="normal" style:font-size-complex="12pt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T19" style:family="text">
      <style:text-properties fo:text-transform="uppercase" fo:font-size="11pt" style:font-size-asian="11pt" style:font-size-complex="11pt" style:font-weight-complex="bold"/>
    </style:style>
    <style:style style:name="T20" style:family="text"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T21" style:family="text">
      <style:text-properties fo:font-size="7pt" fo:font-weight="bold" style:font-size-asian="7pt" style:language-asian="pt" style:country-asian="BR" style:font-weight-asian="bold" style:font-size-complex="7pt" style:font-weight-complex="bold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officeooo:rsid="0001ad24"/>
    </style:style>
    <style:style style:name="T24" style:family="text">
      <style:text-properties fo:color="#00000a" fo:font-weight="bold" style:font-name-asian="Times New Roman" style:font-weight-asian="bold" style:font-weight-complex="bold"/>
    </style:style>
    <style:style style:name="T25" style:family="text">
      <style:text-properties fo:color="#00000a" fo:font-size="11pt" fo:font-weight="bold" style:font-size-asian="11pt" style:language-asian="pt" style:country-asian="BR" style:font-weight-asian="bold" style:font-size-complex="11pt"/>
    </style:style>
    <style:style style:name="T26" style:family="text">
      <style:text-properties fo:color="#00000a" fo:font-size="11pt" fo:font-weight="bold" style:font-size-asian="11pt" style:language-asian="pt" style:country-asian="BR" style:font-weight-asian="bold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</text:p>
      <text:p text:style-name="P7">ÁREAS TEMÁTICAS</text:p>
      <text:list xml:id="list944523446222674591" text:style-name="WW8Num8">
        <text:list-item>
          <text:p text:style-name="P9">COMUNICAÇÃO</text:p>
        </text:list-item>
      </text:list>
      <text:p text:style-name="P31">Comunicação Social; mídia comunitária; comunicação escrita e eletrônica; produção e difusão de material educativo; televisão universitária; rádio universitária; capacitação e qualificação de recursos humanos e de gestores de políticas públicas de comunicação social; cooperação interinstitucional e cooperação internacional na área.</text:p>
      <text:list xml:id="list3272950692723932654" text:style-name="WW8Num12">
        <text:list-item>
          <text:p text:style-name="P62">CULTURA</text:p>
        </text:list-item>
      </text:list>
      <text:p text:style-name="P31">Desenvolvimento de cultura; cultura, memória e patrimônio; cultura e memória social; cultura e sociedade; folclore, artesanato e tradições culturais; produção cultural e artística na área de artes plásticas e artes gráficas; produção cultural e artística na área de fotografia, cinema e vídeo; produção cultural e artística nas áreas de música e dança; produção teatral e circense; rádio universitária; capacitação de gestores e políticas públicas no setor cultural; cooperação interinstitucional e cooperação internacional na área; cultura e memória social.</text:p>
      <text:list xml:id="list2826750389692552025" text:style-name="WW8Num5">
        <text:list-item>
          <text:p text:style-name="P63">DIREITOS HUMANOS E JUSTIÇA</text:p>
        </text:list-item>
      </text:list>
      <text:p text:style-name="P31">Assistência jurídica; capacitação e qualificação de recursos humanos e de gestores de políticas públicas de direitos humanos; cooperação interinstitucional e cooperação internacional na área; direitos de grupos sociais; organizações populares; questão agrária.</text:p>
      <text:list xml:id="list5462353460280576474" text:style-name="WW8Num10">
        <text:list-item>
          <text:p text:style-name="P64">EDUCAÇÃO</text:p>
        </text:list-item>
      </text:list>
      <text:p text:style-name="P31">Educação básica; educação e cidadania; educação à distância; educação continuada; educação de jovens e adultos; educação especial; educação infantil; ensino fundamental; ensino médio; incentivo</text:p>
      <text:p text:style-name="P31">à leitura; capacitação e qualificação de recursos humanos e de gestores de políticas públicas em educação; cooperação interinstitucional e internacional na área.</text:p>
      <text:list xml:id="list7746596961602140894" text:style-name="WW8Num6">
        <text:list-item>
          <text:p text:style-name="P65">MEIO AMBIENTE</text:p>
        </text:list-item>
      </text:list>
      <text:p text:style-name="P2">Preservação e sustentabilidade do meio ambiente; planejamento de sistemas e tecnologias agrícolas</text:p>
      <text:p text:style-name="P2">sustentáveis; desenvolvimento regional sustentável; sistemas alternativos de produção; sustentabilidade do desenvolvimento urbano e rural; manejo ecológico de insetos-pragas, doenças e</text:p>
      <text:p text:style-name="P2"><text:soft-page-break/>plantas espontâneas; sistemas integrados de produção; capacitação e qualificação de recursos humanos e de gestores de políticas públicas de meio ambiente; cooperação interinstitucional e internacional na área de meio ambiente; educação ambiental; gestão de recursos naturais; sistemas</text:p>
      <text:p text:style-name="P2">integrados para bacias regionais</text:p>
      <text:list xml:id="list2558111395425636093" text:style-name="WW8Num9">
        <text:list-item>
          <text:p text:style-name="P66">SAÚDE</text:p>
        </text:list-item>
      </text:list>
      <text:p text:style-name="P2">Promoção à saúde e qualificação de vida; atenção a grupos de pessoas com necessidades especiais;</text:p>
      <text:p text:style-name="P2">atenção a grupos de pessoas com necessidades especiais; atenção integral à mulher; atenção integral</text:p>
      <text:p text:style-name="P2">à criança; atenção integral à saúde de adultos; atenção integral ao adolescente e ao jovem; capacitação e qualificação de recursos humanos e de gestores de políticas públicas de saúde; cooperação interinstitucional e cooperação internacional na área; desenvolvimento do sistema de saúde; saúde e segurança no trabalho; esporte, lazer e saúde; hospitais e clínicas universitárias;novas endemias e epidemias; saúde da família; uso e dependência de drogas. </text:p>
      <text:list xml:id="list3984132261932792525" text:style-name="WW8Num4">
        <text:list-item>
          <text:p text:style-name="P67">TECNOLOGIA E PRODUÇÃO</text:p>
        </text:list-item>
      </text:list>
      <text:p text:style-name="P2">Transferência de tecnologias apropriadas; empreendedorismo; empresas juniores; inovação tecnológica; pólos tecnológicos; capacitação e qualificação de recursos humanos e de gestores de políticas de ciências e tecnologia; cooperação interinstitucional e cooperação internacional na área;</text:p>
      <text:p text:style-name="P2">direitos de propriedade e patentes.</text:p>
      <text:list xml:id="list5341427313682877947" text:style-name="WW8Num7">
        <text:list-item>
          <text:p text:style-name="P68">TRABALHO</text:p>
        </text:list-item>
      </text:list>
      <text:p text:style-name="P2">Reforma agrária e trabalho rural; trabalho e inclusão social; capacitação e qualificação de recursos humanos e de gestores de políticas públicas do trabalho; cooperação interinstitucional e cooperação</text:p>
      <text:p text:style-name="P2">internacional na área; educação profissional; organização popular para o trabalho; cooperativas populares; questão agrária; saúde e segurança no trabalho; trabalho infantil; turismo e oportunidades</text:p>
      <text:p text:style-name="P2">de trabalho.</text:p>
      <text:p text:style-name="P69"/>
      <text:p text:style-name="P35">ANEXO II</text:p>
      <text:p text:style-name="P35">LINHAS DE EXTENSÃO</text:p>
      <text:p text:style-name="P32"/>
      <text:p text:style-name="P39"><text:soft-page-break/><text:span text:style-name="T1">1. Alfabetização, Leitura e Escrita: </text:span><text:span text:style-name="T3">Alfabetização e letramento de crianças, jovens e adultos; formação do leitor e do produtor de textos; incentivo à leitura; literatura; desenvolvimento de metodologias de ensino da leitura e da escrita e sua inclusão nos projetos político pedagógicos das escolas.</text:span></text:p>
      <text:p text:style-name="P39"><text:span text:style-name="T1">2. Artes Cênicas: </text:span><text:span text:style-name="T3">Dança, teatro, técnicas circenses, performance; formação, memória, produção e difusão cultural e artística.</text:span></text:p>
      <text:p text:style-name="P39"><text:span text:style-name="T1">3. Artes Integradas: </text:span><text:span text:style-name="T3">Ações multiculturais, envolvendo as diversas áreas da produção e da prática artística em um único programa integrado; memória, produção e difusão cultural e artística.</text:span></text:p>
      <text:p text:style-name="P39"><text:span text:style-name="T1">4. Artes Plásticas: </text:span><text:span text:style-name="T3">Escultura, pintura, desenho, gravura, instalação, apropriação; formação, memória, produção e difusão cultural e artística.</text:span></text:p>
      <text:p text:style-name="P39"><text:span text:style-name="T1">5. Artes Visuais: </text:span><text:span text:style-name="T3">Artes gráficas, fotografia, cinema, vídeo; formação, memória, produção e difusão cultural e artística.</text:span></text:p>
      <text:p text:style-name="P39"><text:span text:style-name="T1">6. Comunicação Estratégica: </text:span><text:span text:style-name="T3">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 organizações governamentais e da sociedade civil.</text:span></text:p>
      <text:p text:style-name="P39"><text:span text:style-name="T1">7. Desenvolvimento de Produtos: </text:span><text:span text:style-name="T3">Produção de origem animal, vegetal, mineral e laboratorial; manejo, transformação, manipulação, dispensação, conservação e comercialização de produtos e subprodutos. </text:span></text:p>
      <text:p text:style-name="P39"><text:span text:style-name="T1">8. Desenvolvimento Regional: </text:span><text:span text:style-name="T3">Elaboração de diagnóstico e de propostas de planejamento regional (urbano e rural) envolvendo práticas destinadas a elaboração de planos diretores, a soluções, tratamento de problemas e melhoria a qualidade de vida da população local, tendo em vista sua capacidade produtiva e potencial de incorporação na implementação das ações; participação em fóruns, Desenvolvimento Local Integrado e Sustentável DLIS; participação e assessoria a conselhos regionais, estaduais e locais de desenvolvimento e a 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span></text:p>
      <text:p text:style-name="P39"><text:span text:style-name="T1">9. Desenvolvimento Rural e Questão Agrária: </text:span><text:span text:style-name="T3">Constituição e/ou manutenção de iniciativas de reforma agrária, matrizes produtivas locais ou regionais e de políticas de desenvolvimento rural; assistência técnica; planejamento do desenvolvimento rural sustentável; organização rural; comerciali</text:span><text:soft-page-break/><text:span text:style-name="T3">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span></text:p>
      <text:p text:style-name="P39"><text:span text:style-name="T1">10. Desenvolvimento Tecnológico: </text:span><text:span text:style-name="T3">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span></text:p>
      <text:p text:style-name="P39"><text:span text:style-name="T1">11. Desenvolvimento Urbano: </text:span><text:span text:style-name="T3">Planejamento, implementação e avaliação de processos e metodologias visando proporcionar soluções e o tratamento de problemas das comunidades urbanas; urbanismo.</text:span></text:p>
      <text:p text:style-name="P39"><text:span text:style-name="T1">12. Direitos Individuais e Coletivos: </text:span><text:span text:style-name="T3">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span></text:p>
      <text:p text:style-name="P39"><text:span text:style-name="T1">13. Educação Profissional: </text:span><text:span text:style-name="T3">Processos de formação técnica profissional, visando a valorização, aperfeiçoamento, promoção do acesso aos direitos trabalhistas e inserção no mercado de trabalho.</text:span></text:p>
      <text:p text:style-name="P39"><text:span text:style-name="T1">14. Empreendedorismo: </text:span><text:span text:style-name="T3">Constituição e gestão de empresas juniores, pré-incubadoras, incubadoras de empresas, parques e pólos tecnológicos, cooperativas e empreendimentos solidários e outras ações voltadas para a identificação, aproveitamento de novas oportunidades e recursos de maneira inovadora, com foco na criação de empregos e negócios estimulando a prótividade.</text:span></text:p>
      <text:p text:style-name="P39"><text:span text:style-name="T1">15. Emprego e Renda: </text:span><text:span text:style-name="T3">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span></text:p>
      <text:p text:style-name="P39"><text:span text:style-name="T1">16. Endemias e Epidemias: </text:span><text:span text:style-name="T3">Planejamento, implementação e avaliação de metodologias de intervenção e de investigação tendo como tema o perfil epidemiológico de endemias e epidemias e a transmissão de doenças no meio rural.e urbano; previsão e prevenção.</text:span></text:p>
      <text:p text:style-name="P39"><text:span text:style-name="T1">17. Divulgação Científica e Tecnológica: </text:span><text:span text:style-name="T3">Difusão e divulgação de conhecimentos científicos e tecnológicos em espaços de ciência, como museus, observatórios, planetários, estações marinhas, entre outros; organização de espaços de ciência e tecnologia.</text:span></text:p>
      <text:p text:style-name="P39"><text:soft-page-break/><text:span text:style-name="T1">18. Esporte e Lazer: </text:span><text:span text:style-name="T3">Práticas esportivas, experiências culturais, atividades físicas e vivências de lazer para crianças, jovens e adultos, como princípios de cidadania, inclusão, participação social e promoção da saúde; esportes e lazer nos projetos político-pedagógico das escolas; desenvolvimento de metodologias e inovações pedagógicas no ensino da Educação Física, Esportes e Lazer; iniciação e prática esportiva; detecção e fomento de talentos esportivos.</text:span></text:p>
      <text:p text:style-name="P39"><text:span text:style-name="T1">19. Estilismo: </text:span><text:span text:style-name="T3">Design e modelagem criativa de vestuário, calçados, ornamentos e utensílios pessoais relacionados à moda.</text:span></text:p>
      <text:p text:style-name="P39"><text:span text:style-name="T1">20. Fármacos e Medicamentos: </text:span><text:span text:style-name="T3">Uso correto de medicamentos para a assistência à saúde, em seus processos que envolvem a farmacoterapia; farmácia nuclear; diagnóstico laboratorial; análises químicas, físicoquímicas, biológicas, microbiológicas e toxicológicas de fármacos, insumos farmacêuticos, medicamentos e fitoterápicos.</text:span></text:p>
      <text:p text:style-name="P39"><text:span text:style-name="T1">21. Formação de Professores: </text:span><text:span text:style-name="T3">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span></text:p>
      <text:p text:style-name="P39"><text:span text:style-name="T1">22. Gestão do Trabalho: </text:span><text:span text:style-name="T3">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span></text:p>
      <text:p text:style-name="P39"><text:span text:style-name="T1">23. Gestão Informacional: </text:span><text:span text:style-name="T3">Sistemas de fornecimento e divulgação de informações econômicas, financeiras, físicas e sociais das instituições públicas, privadas e do terceiro setor.</text:span></text:p>
      <text:p text:style-name="P39"><text:span text:style-name="T1">24. Gestão Institucional: </text:span><text:span text:style-name="T3">Estratégias administrativas e organizacionais em órgãos e instituições públicas, privadas e do terceiro setor, governamentais e não governamentais.</text:span></text:p>
      <text:p text:style-name="P39"><text:span text:style-name="T1">25. Gestão Pública: </text:span><text:span text:style-name="T3">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span></text:p>
      <text:p text:style-name="P39"><text:span text:style-name="T1">26. Grupos Sociais Vulneráveis: </text:span><text:span text:style-name="T3">Questões de gênero, de etnia, de orientação sexual, de diversidade cultural, de credos religiosos, dentre outro, processos de atenção (educação, saúde, assistência social, etc), de emancipação, de respeito à identidade e inclusão; promoção, defesa e garantia de direitos; desenvolvimento de metodologias de intervenção.</text:span></text:p>
      <text:p text:style-name="P39"><text:soft-page-break/><text:span text:style-name="T1">27. Infância e Adolescência: </text:span><text:span text:style-name="T3">Processos de atenção (educação, saúde, assistência social, etc); promoção, defesa e garantia de direitos; ações especiais de prevenção e erradicação do trabalho infantil; desenvolvimento de metodologias de intervenção, tendo como objeto enfocado na ação crianças, adolescentes e suas famílias.</text:span></text:p>
      <text:p text:style-name="P39"><text:span text:style-name="T1">28. Inovação Tecnológica: </text:span><text:span text:style-name="T3">Introdução de produtos ou processos tecnologicamente novos e melhorias significativas a serem implementadas em produtos ou processos existentes nas diversas áreas do conhecimento. Considera-se uma inovação tecnológica de produto ou processo aquela que tenha sido implementada e introduzida no mercado (inovação de produto) ou utilizada no processo de produção (inovação de processo).</text:span></text:p>
      <text:p text:style-name="P39"><text:span text:style-name="T1">29. Jornalismo: </text:span><text:span text:style-name="T3">Processos de produção e edição de notícias para mídias impressas e eletrônicas; assessorias e consultorias para órgãos de imprensa em geral; crítica de mídia.</text:span></text:p>
      <text:p text:style-name="P39"><text:span text:style-name="T1">30. Jovens e Adultos: </text:span><text:span text:style-name="T3">Processos de atenção (saúde, assistência social, etc), de emancipação e inclusão; educação formal e não formal; promoção, defesa e garantia de direitos; desenvolvimento de metodologias de intervenção, tendo como objeto a juventude e/ou a idade adulta.</text:span></text:p>
      <text:p text:style-name="P39"><text:span text:style-name="T1">31. Línguas Estrangeiras: </text:span><text:span text:style-name="T3">Processos de ensino/aprendizagem de línguas estrangeiras e sua inclusão nos projetos político-pedagógicos das escolas; desenvolvimento de processos de formação em línguas estrangeiras; literatura; tradução.</text:span></text:p>
      <text:p text:style-name="P39"><text:span text:style-name="T1">32. Metodologias e Estratégias de Ensino/Aprendizagem: </text:span><text:span text:style-name="T3">Metodologias e estratégias específicas de ensino/aprendizagem, como a educação a distância, o ensino presencial e de pedagogia de formação inicial, educação continuada, educação permanente e formação profissional.</text:span></text:p>
      <text:p text:style-name="P39"><text:span text:style-name="T1">33. Mídia-artes</text:span><text:span text:style-name="T3">: Mídias contemporâneas, multimídia, web-arte, arte digital; formação, memória, produção e difusão cultural e artística.</text:span></text:p>
      <text:p text:style-name="P39"><text:span text:style-name="T1">34. Mídias</text:span><text:span text:style-name="T3">: Produção e difusão de informações e conhecimentos através de veículos comunitários e universitários, impressos e eletrônicos (boletins, rádio, televisão, jornal, revistas, internet, etc); promoção do uso didático dos meios de comunicação e de ações educativas sobre as mídias.</text:span></text:p>
      <text:p text:style-name="P39"><text:span text:style-name="T1">35. Música: </text:span><text:span text:style-name="T3">Apreciação, criação e performance; formação, capacitação e qualificação de pessoas que atuam na área musical; produção e divulgação de informações, conhecimentos e material didático na área; memória, produção e difusão cultural e artística.</text:span></text:p>
      <text:p text:style-name="P39"><text:soft-page-break/><text:span text:style-name="T1">36. Organizações da Sociedade e Movimentos Sociais e Populares: </text:span><text:span text:style-name="T3">Apoio à formação, organização e desenvolvimento de comitês, comissões, fóruns, associa ções, ONG’s, OSCIP’s, redes, cooperativas populares, sindicatos, dentre outros.</text:span></text:p>
      <text:p text:style-name="P39"><text:span text:style-name="T1">37. Patrimônio Cultural, Histórico e Natural: </text:span><text:span text:style-name="T3">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 difusão cultural e artística. </text:span></text:p>
      <text:p text:style-name="P39"><text:span text:style-name="T1">38. Pessoas com Deficiências, Incapacidades e Necessidades Especiais: </text:span><text:span text:style-name="T3">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span></text:p>
      <text:p text:style-name="P39"><text:span text:style-name="T1">39. Propriedade Intelectual e Patente: </text:span><text:span text:style-name="T3">Processos de identificação, regulamentação e registro de direitos autorais e outros sobre propriedade intelectual e patente.</text:span></text:p>
      <text:p text:style-name="P39"><text:span text:style-name="T1">40. Questões Ambientais: </text:span><text:span text:style-name="T3">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 ambiente.</text:span></text:p>
      <text:p text:style-name="P39"><text:span text:style-name="T1">41. Recursos Hídricos: </text:span><text:span text:style-name="T3">Planejamento de microbacias, preservação de mata ciliar e dos recursos hídricos, gerenciamento de recursos hídricos e Bacias Hidrográficas prevenção e controle da poluição; arbitragem de conflitos; participação em agências e comitês estaduais e nacionais; assessoria técnica a conselhos estaduais, comitês e consórcios municipais de recursos hídricos.</text:span></text:p>
      <text:p text:style-name="P39"><text:span text:style-name="T1">42. Resíduos Sólidos: </text:span><text:span text:style-name="T3">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</text:span><text:soft-page-break/><text:span text:style-name="T3">proveitáveis (compostagem e reciclagem), destinação final de RSU (aterros sanitários e controlados), remediação de resíduos ou dejetos a céu aberto; orientação à organização de catadores de lixo.</text:span></text:p>
      <text:p text:style-name="P39"><text:span text:style-name="T1">43. Saúde Animal: </text:span><text:span text:style-name="T3">Processos e metodologias visando a assistência à saúde animal: prevenção, diagnóstico e tratamento; prestação de serviços institucionais em laboratórios, clínicas e hospitais veterinários universitários. </text:span></text:p>
      <text:p text:style-name="P39"><text:span text:style-name="T1">44. Saúde da Família: </text:span><text:span text:style-name="T3">Processos assistenciais e metodologias de intervenção para a saúde da família. </text:span></text:p>
      <text:p text:style-name="P39"><text:span text:style-name="T1">45. Saúde e Proteção no Trabalho: </text:span><text:span text:style-name="T3">Processos assistenciais, metodologias de intervenção, ergonomia, educação para a saúde e vigilância epidemiológica ambiental, tendo como alvo o ambiente de trabalho e como público os trabalhadores urbanos e rurais; saúde ocupacional.</text:span></text:p>
      <text:p text:style-name="P39"><text:span text:style-name="T1">46. Saúde Humana: </text:span><text:span text:style-name="T3">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span></text:p>
      <text:p text:style-name="P39"><text:span text:style-name="T1">47. Segurança Alimentar e Nutricional: </text:span><text:span text:style-name="T3">Incentivo à produção de alimentos básicos, autoabastecimento, agricultura urbana, hortas escolares e comunitárias, nutrição, educação para o consumo, regulação do mercado de alimentos, promoção e defesa do consumo alimentar.</text:span></text:p>
      <text:p text:style-name="P39"><text:span text:style-name="T1">48. Segurança Pública e Defesa Social: </text:span><text:span text:style-name="T3">Planejamento, implementação e avaliação de processos e metodologias, dentro de uma compreensão 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</text:span></text:p>
      <text:p text:style-name="P31">conflitos; atenção a vítimas de crimes violentos; proteção a testemunhas; policiamento comunitário.</text:p>
      <text:p text:style-name="P39"><text:span text:style-name="T1">49. Tecnologia da Informação: </text:span><text:span text:style-name="T3">Desenvolvimento de competência informacional para identificar, localizar, interpretar, relacionar, analisar, sintetizar, avaliar e comunicar informação em fontes impressas ou eletrônicas; inclusão digital.</text:span></text:p>
      <text:p text:style-name="P39"><text:span text:style-name="T1">50. Terceira Idade</text:span><text:span text:style-name="T3">: Planejamento, implementação e avaliação de processos de atenção (educação, saúde, assistência social, etc), de emancipação e inclusão; promoção, defesa e garantia de direitos; </text:span><text:soft-page-break/><text:span text:style-name="T3">desenvolvimento de metodologias de intervenção, tendo como objeto enfocado na ação pessoas idosas e suas famílias. </text:span></text:p>
      <text:p text:style-name="P39"><text:span text:style-name="T1">51. Turismo: </text:span><text:span text:style-name="T3">Planejamento e implementação do turismo (ecológico, cultural, de lazer, de negócios, religioso, etc) como setor gerador de emprego e renda para os municípios; desenvolvimento de novas tecnologias para avaliações de potencial turístico; produção e divulgação de imagens em acordo com as especificidades culturais das populações locais.</text:span></text:p>
      <text:p text:style-name="P39"><text:span text:style-name="T1">52. Uso de Drogas e Dependência Química: </text:span><text:span text:style-name="T3">Prevenção e limitação da incidência e do consumo de drogas; tratamento de dependentes; assistência e orientação a usuários de drogas; recuperação e reintegração social.</text:span></text:p>
      <text:p text:style-name="P39"><text:span text:style-name="T1">53. Desenvolvimento Humano</text:span><text:span text:style-name="T3">: Temas das diversas áreas do conhecimento, especialmente de ciências humanas, biológicas, sociais aplicadas, exatas e da terra, da saúde, ciências agrárias, engenharias, linguística, (letras e artes), visando a reflexão discussão, atualização e aperfeiçoamento humano, espiritualidade e religiosidade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5"><text:soft-page-break/>ANEXO III</text:p>
      <text:p text:style-name="P8">MODELO DE PROPOSTA</text:p>
      <text:p text:style-name="P43">TÍTULO DO PROJETO</text:p>
      <text:p text:style-name="P71">ADICIONAR AQUI O TÍTULO DO PROJETO </text:p>
      <text:p text:style-name="P73"/>
      <text:p text:style-name="P52">Área temática: </text:p>
      <text:p text:style-name="P52">ESPECIFICAR CONFORME ANEXOS I/II DO EDITAL</text:p>
      <text:p text:style-name="P53"/>
      <text:p text:style-name="P35">RESUMO DO PROJETO</text:p>
      <text:p text:style-name="P75">BREVE DESCRIÇÃO DA PROPOSTA QUE SERÁ DESENVOLVIDA NO PROJETO (máximo 500 caracteres ou 100 palavras)</text:p>
      <text:p text:style-name="P77"/>
      <text:p text:style-name="P77"/>
      <text:p text:style-name="P77"/>
      <text:p text:style-name="P35">PALAVRAS-CHAVE</text:p>
      <text:p text:style-name="P75">INCLUIR ATÉ QUATRO PALAVRAS-CHAVE</text:p>
      <text:p text:style-name="P77"/>
      <text:p text:style-name="P77"/>
      <text:p text:style-name="P35">JUSTIFICATIVA</text:p>
      <text:p text:style-name="P75">BREVE DESCRIÇÃO DA IMPORTÂNCIA E CONTEXTO DO PROJETO</text:p>
      <text:p text:style-name="P35">OBJETIVO GERAL</text:p>
      <text:p text:style-name="P76"><text:tab/>APRESENTAR O OBJETIVO GERAL DA PROPOSTA<text:tab/></text:p>
      <text:p text:style-name="P77"/>
      <text:p text:style-name="P77"/>
      <text:p text:style-name="P35">OBJETIVOS ESPECÍFICOS</text:p>
      <text:p text:style-name="P75">DESCREVER OS OBJETIVOS INTERMEDIÁRIOS, QUE AUXILIAM NO CUMPRIMENTO DO OBJETO GERAL.</text:p>
      <text:p text:style-name="P77"><text:soft-page-break/></text:p>
      <text:p text:style-name="P35">FUNDAMENTAÇÃO TEÓRICA</text:p>
      <text:p text:style-name="P75">EXPLICAR EM QUAIS BASES TEÓRICAS O PROJETO SE SUSTENTA.</text:p>
      <text:p text:style-name="P77"/>
      <text:p text:style-name="P35">METODOLOGIA</text:p>
      <text:p text:style-name="P75">APRESENTAR DE FORMA SISTEMÁICA E DETALHADA A METODOLOGIA UTILIZADA. CONSIDERANDO OS PRESSUPOSTOS, MÉTODOS E INSTRUMENTOS.</text:p>
      <text:p text:style-name="P77"/>
      <text:p text:style-name="P35">MECANISMOS DE TRANSFERÊNCIAS DE RESULTADOS</text:p>
      <text:p text:style-name="P77"/>
      <text:p text:style-name="P77"/>
      <text:p text:style-name="P35">MECANISMOS DE INDISSOCIABILIDADE PESQUISA-ENSINO-EXTENSÃO</text:p>
      <text:p text:style-name="P75">DEIXAR CLARO O TRIPÉ PESQUISA-ENSINO-EXTENSÃO NO PROJETO.</text:p>
      <text:p text:style-name="P77"/>
      <text:p text:style-name="P35">INFRAESTRUTURA DISPONÍVEL</text:p>
      <text:p text:style-name="P75">QUAL INFRAESTRUTURA JÁ EXISTE PARA REALIZAÇÃO DO PROJETO?</text:p>
      <text:p text:style-name="P77"/>
      <text:p text:style-name="P77"/>
      <text:p text:style-name="P35">IMPACTO CIENTÍFICO E TECNOLÓGICO</text:p>
      <text:p text:style-name="P77"/>
      <text:p text:style-name="P77"/>
      <text:p text:style-name="P35">IMPACTO SOCIAL E ECONÔMICO</text:p>
      <text:p text:style-name="P77"/>
      <text:p text:style-name="P77"/>
      <text:p text:style-name="P35">ORÇAMENTO</text:p>
      <text:p text:style-name="P75">DESCREVER OS CUSTOS DETALHADAMENTE</text:p>
      <text:p text:style-name="P77"><text:soft-page-break/></text:p>
      <text:p text:style-name="P77"/>
      <text:p text:style-name="P35">CRONOGRAMA DE ATIVIDADES</text:p>
      <text:p text:style-name="P75">DESCREVER AS ATIVIDADES DO PROJETO, DETALHADA. INCLUINDO DATA INICIAL E FINAL.</text:p>
      <text:p text:style-name="P33"/>
      <text:p text:style-name="P35">IDENTIFICAÇÃO DOS RESPONSÁVEIS PELO PROJETO</text:p>
      <text:p text:style-name="P35">CANDIDATOS - BOLSISTAS: </text:p>
      <text:p text:style-name="P35">DISCENTE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">NOME: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">CURSO: </text:p>
          </table:table-cell>
          <table:table-cell table:style-name="Tabela4.A1" office:value-type="string">
            <text:p text:style-name="P5">SÉRIE:</text:p>
          </table:table-cell>
        </table:table-row>
        <table:table-row table:style-name="Tabela4.3">
          <table:table-cell table:style-name="Tabela4.A2" office:value-type="string">
            <text:p text:style-name="P5">CPF:</text:p>
          </table:table-cell>
          <table:table-cell table:style-name="Tabela4.A1" office:value-type="string">
            <text:p text:style-name="P5">DESEMPENHO ACADÊMICO (média global das disciplinas referente último ano/período cursado):</text:p>
          </table:table-cell>
        </table:table-row>
        <table:table-row table:style-name="Tabela4.1">
          <table:table-cell table:style-name="Tabela4.A4" table:number-columns-spanned="2" office:value-type="string">
            <text:p text:style-name="P5">Email:</text:p>
          </table:table-cell>
          <table:covered-table-cell/>
        </table:table-row>
      </table:table>
      <text:p text:style-name="P35">CANDIDATOS - VOLUNTÁRIOS</text:p>
      <text:p text:style-name="P35">Candidato voluntário 1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">NOME: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5">CURSO: </text:p>
          </table:table-cell>
          <table:table-cell table:style-name="Tabela5.A1" office:value-type="string">
            <text:p text:style-name="P5">SÉRIE:</text:p>
          </table:table-cell>
        </table:table-row>
        <table:table-row table:style-name="Tabela5.3">
          <table:table-cell table:style-name="Tabela5.A2" office:value-type="string">
            <text:p text:style-name="P5">CPF:</text:p>
          </table:table-cell>
          <table:table-cell table:style-name="Tabela5.A1" office:value-type="string">
            <text:p text:style-name="P5">DESEMPENHO ACADÊMICO (média global das disciplinas referente último ano/período cursado):</text:p>
          </table:table-cell>
        </table:table-row>
        <table:table-row table:style-name="Tabela5.1">
          <table:table-cell table:style-name="Tabela5.A4" table:number-columns-spanned="2" office:value-type="string">
            <text:p text:style-name="P5">Email:</text:p>
          </table:table-cell>
          <table:covered-table-cell/>
        </table:table-row>
      </table:table>
      <text:p text:style-name="P35">Candidato voluntário 2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">NOME: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5">CURSO: </text:p>
          </table:table-cell>
          <table:table-cell table:style-name="Tabela6.A1" office:value-type="string">
            <text:p text:style-name="P5">SÉRIE:</text:p>
          </table:table-cell>
        </table:table-row>
        <table:table-row table:style-name="Tabela6.3">
          <table:table-cell table:style-name="Tabela6.A2" office:value-type="string">
            <text:p text:style-name="P5">CPF:</text:p>
          </table:table-cell>
          <table:table-cell table:style-name="Tabela6.A1" office:value-type="string">
            <text:p text:style-name="P5">DESEMPENHO ACADÊMICO (média global das disciplinas referente último ano/período cursado):</text:p>
          </table:table-cell>
        </table:table-row>
        <table:table-row table:style-name="Tabela6.1">
          <table:table-cell table:style-name="Tabela6.A4" table:number-columns-spanned="2" office:value-type="string">
            <text:p text:style-name="P5">Email:</text:p>
          </table:table-cell>
          <table:covered-table-cell/>
        </table:table-row>
      </table:table>
      <text:p text:style-name="P35">ORIENTADOR</text:p>
      <text:p text:style-name="P35">Orientador responsável: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3">NOME: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5">CPF:</text:p>
          </table:table-cell>
          <table:covered-table-cell/>
          <table:covered-table-cell/>
          <table:table-cell table:style-name="Tabela7.A1" table:number-columns-spanned="2" office:value-type="string">
            <text:p text:style-name="P5">RG:</text:p>
          </table:table-cell>
          <table:covered-table-cell/>
        </table:table-row>
        <table:table-row table:style-name="Tabela7.3">
          <table:table-cell table:style-name="Tabela7.A2" table:number-rows-spanned="2" office:value-type="string">
            <text:p text:style-name="P5">SIAPE:</text:p>
          </table:table-cell>
          <table:table-cell table:style-name="Tabela7.A1" table:number-columns-spanned="4" office:value-type="string">
            <text:p text:style-name="P5">E-mail:</text:p>
          </table:table-cell>
          <table:covered-table-cell/>
          <table:covered-table-cell/>
          <table:covered-table-cell/>
        </table:table-row>
        <table:table-row table:style-name="Tabela7.3">
          <table:covered-table-cell/>
          <table:table-cell table:style-name="Tabela7.B4" table:number-columns-spanned="4" office:value-type="string">
            <text:p text:style-name="P5">Telefone:</text:p>
            <text:p text:style-name="P40"/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5" office:value-type="string">
            <text:p text:style-name="P7">ENDEREÇO ELETRÔNICO DO CURRICULO LAT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7.6">
          <table:table-cell table:style-name="Tabela7.A6" table:number-columns-spanned="5" office:value-type="string">
            <text:p text:style-name="P10">DADOS BANCÁRIOS:</text:p>
          </table:table-cell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2" office:value-type="string">
            <text:p text:style-name="P6">BANCO: </text:p>
          </table:table-cell>
          <table:covered-table-cell/>
          <table:table-cell table:style-name="Tabela7.A7" table:number-columns-spanned="2" office:value-type="string">
            <text:p text:style-name="P6">AGÊNCIA Nº</text:p>
          </table:table-cell>
          <table:covered-table-cell/>
          <table:table-cell table:style-name="Tabela7.A6" office:value-type="string">
            <text:p text:style-name="P6">C/C Nº</text:p>
          </table:table-cell>
        </table:table-row>
      </table:table>
      <text:p text:style-name="P40"><text:span text:style-name="T1">CIÊNCIA</text:span><text:span text:style-name="T3"> </text:span></text:p>
      <text:p text:style-name="P34">________________________________________________________</text:p>
      <text:p text:style-name="P35">Local e Data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ORIENTADOR:</text:p>
          </table:table-cell>
        </table:table-row>
        <table:table-row table:style-name="Tabela8.1">
          <table:table-cell table:style-name="Tabela8.A1" office:value-type="string">
            <text:p text:style-name="P11">BOLSISTA 1: </text:p>
          </table:table-cell>
        </table:table-row>
        <table:table-row table:style-name="Tabela8.1">
          <table:table-cell table:style-name="Tabela8.A1" office:value-type="string">
            <text:p text:style-name="P11">BOLSISTA 2: </text:p>
          </table:table-cell>
        </table:table-row>
        <table:table-row table:style-name="Tabela8.1">
          <table:table-cell table:style-name="Tabela8.A1" office:value-type="string">
            <text:p text:style-name="P11">VOLUNTÁRIO 1:</text:p>
          </table:table-cell>
        </table:table-row>
        <table:table-row table:style-name="Tabela8.1">
          <table:table-cell table:style-name="Tabela8.A1" office:value-type="string">
            <text:p text:style-name="P11">VOLUNTÁRIO 2:</text:p>
          </table:table-cell>
        </table:table-row>
      </table:table>
      <text:p text:style-name="P15"/>
      <text:p text:style-name="P15">VISTO DO COORD. DE EXTENSÃO</text:p>
      <text:p text:style-name="P27">DATA: _____ /_____/2016</text:p>
      <text:p text:style-name="P28">_____________________________</text:p>
      <text:p text:style-name="P46">Assinatura/Carimb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4"><text:soft-page-break/>ANEXO IV</text:p>
      <text:p text:style-name="P14"/>
      <text:p text:style-name="P16">Modelo de Autorização do Responsável Legal, </text:p>
      <text:p text:style-name="P16">(Para menores de 16 anos)</text:p>
      <text:p text:style-name="P16"/>
      <text:p text:style-name="P16"/>
      <text:p text:style-name="P14"/>
      <text:p text:style-name="P36"/>
      <text:p text:style-name="P2">Autorizo a participação de ____________________________________________________no Programa Institucional de Bolsa de Iniciação Cientifica de Extensão, e aceito as normas que regem o programa. </text:p>
      <text:p text:style-name="P2">Nome do Representante Legal:______________________________________________________</text:p>
      <text:p text:style-name="P2"/>
      <text:p text:style-name="P32"/>
      <text:p text:style-name="P32">Local e Data:_________________________________</text:p>
      <text:p text:style-name="P32"/>
      <text:p text:style-name="P32"/>
      <text:p text:style-name="P32"/>
      <text:p text:style-name="P34">__________________________________________</text:p>
      <text:p text:style-name="P34">Assinatura do Representante Legal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/>
      <text:p text:style-name="P36"/>
      <text:p text:style-name="P36"/>
      <text:p text:style-name="P38"><text:soft-page-break/>ANEXO V</text:p>
      <text:p text:style-name="P38"/>
      <text:p text:style-name="P38">DECLARAÇÃO DE NÃO ACUMULAÇÃO DE BOLSAS</text:p>
      <text:p text:style-name="P37"/>
      <text:p text:style-name="P37"/>
      <text:p text:style-name="P22"><text:span text:style-name="T3">Declaro para os devidos fins que não recebo auxílio financeiro de outros programas do IF Baiano, exceto </text:span>as bolsas do Programa de Assistência e Inclusão Social do Estudante – PAISE.</text:p>
      <text:p text:style-name="P22"/>
      <text:p text:style-name="P22"/>
      <text:p text:style-name="P41"/>
      <text:p text:style-name="P41"/>
      <text:p text:style-name="P42">Loca,____________, <text:s/>____de ____________________de 2016</text:p>
      <text:p text:style-name="P42"/>
      <text:p text:style-name="P42"/>
      <text:p text:style-name="P40">Assinatura do Aluno/ ou Responsável Legal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8"><text:soft-page-break/>ANEXO VI</text:p>
      <text:p text:style-name="P38">TERMO DE COMPROMISSO DE CADA BOLSISTA / VOLUNTÁRIO</text:p>
      <text:list xml:id="list350672626755762680" text:style-name="WW8Num3">
        <text:list-item>
          <text:h text:style-name="P117" text:outline-level="1"/>
        </text:list-item>
      </text:list>
      <text:p text:style-name="P118"><text:span text:style-name="T11">A Pró-Reitoria de Extensão do IF Baiano – PROEX, representada por sua Pró-Reitora, Rita Vieira Garcia</text:span><text:span text:style-name="T10">, </text:span><text:span text:style-name="T11">e o (a) bolsista aqui denominado (a) ___________________________________________ _________________________________________________estudante (a) do curso de ______________________,</text:span><text:span text:style-name="T10"> </text:span><text:span text:style-name="T11">turno __________________________, matrícula</text:span><text:span text:style-name="T10"> </text:span><text:span text:style-name="T11">n°____________,</text:span><text:span text:style-name="T10"> </text:span><text:span text:style-name="T11">residente à _______________________________________________, bairro __________________, Cidade _________________, Estado ____, CEP.__________ Fone:________________E-mail____________________,filiação__________________________________ e ________________________________________, nascido(a) em_____/_____/_____, RG n°__________________, Órgão Emissor ______________emitido em______________________ CPF nº______________________ , conta corrente do Banco __________________________, Agência nº ____________________, Conta corrente n°_____________________, celebram entre si este TERMO DE COMPROMISSO DE BOLSA-EXTENSÃO (TCBE), para atuar no Programa de Iniciação Científica do Instituto Federal de Educação, Ciência e Tecnologia Baiano, com o Projeto de Extensão:__________________________________________________________________________________________________________________________ convencionando as cláusulas e condições seguintes:</text:span></text:p>
      <text:p text:style-name="P118"><text:span text:style-name="T10">CLÁUSULA PRIMEIRA</text:span><text:span text:style-name="T11">: Este TCBE estabelece as condições de bolsa-extensão com base no Programa de Iniciação Científica do Instituto Federal de Educação, Ciência e Tecnologia Baiano, conforme RESOLUÇÃO nº 03, de 23 de abril de 2010 e Edital de Extensão Nº. 01/2016, que tem por objetivo viabilizar a participação de alunos regularmente matriculados no IF BAIANO, estimulando os discentes a desenvolverem projetos de Iniciação Científica (Extensão), utilizando-se da infraestrutura disponível do Instituto e contribuir para o aprimoramento dos pesquisadores e extensionistas e a formação cultural e científica dos estudantes.</text:span></text:p>
      <text:p text:style-name="P118"><text:span text:style-name="T10">CLÁUSULA SEGUNDA</text:span><text:span text:style-name="T11">: O bolsista desenvolverá atividades sem vínculo empregatício, sem expectativas de obrigações trabalhistas e direitos de indenização, obedecendo à carga horária de 10 horas semanais. O Bolsista deverá participar de eventos de Iniciação Científica promovido internamente no seu Campus, apresentando os resultados do projeto.</text:span></text:p>
      <text:p text:style-name="P118"><text:span text:style-name="T10">CLÁUSULA TERCEIRA</text:span><text:span text:style-name="T11">: A presente bolsa-extensão será realizada no período conforme cronograma de execução do projeto, a contar da liberação do recurso.</text:span></text:p>
      <text:p text:style-name="P118"><text:span text:style-name="T10">CLÁUSULA QUARTA</text:span><text:span text:style-name="T11">: O bolsista desenvolverá as atividades no Projeto, conforme plano de trabalho anexo ao presente Termo de Compromisso, com a orientação do (a) Prof. (a) : ________________________________________________________________________________Campus:_________________________________________________do IF BAIANO. Telefones______________________Celular_________________ e-mail_____________________________</text:span></text:p>
      <text:p text:style-name="P119"/>
      <text:p text:style-name="P118"><text:soft-page-break/><text:span text:style-name="T10">CLÁUSULA QUINTA</text:span><text:span text:style-name="T11">: Caberá ao bolsista o envio do relatório final das atividades. O mesmo deverá ser feito em duas vias, assinados pelo bolsista e orientador e protocolados na Pró-Reitoria de Extensão – PROEX, através do Coordenador de Extensão de cada Campus.</text:span></text:p>
      <text:p text:style-name="P118"><text:span text:style-name="T10">CLÁUSULA SEXTA</text:span><text:span text:style-name="T11">: O Campus fará o pagamento de bolsa mensal equivalente a R$ 100,00 (cem reais</text:span><text:span text:style-name="T10">) para modalidade Júnior e R$ 400,00 (quatrocentos reais) para modalidade Superior, </text:span><text:span text:style-name="T11">mediante informação de frequência mensal a ser encaminhada pelo orientador.</text:span></text:p>
      <text:p text:style-name="P118"><text:span text:style-name="T10">CLÁUSULA SÉTIMA: </text:span><text:span text:style-name="T11">O bolsista deverá obrigatoriamente devolver ao IF BAIANO, em valores atualizados, a(s) mensalidade(s) recebida(s) indevidamente, caso os requisitos e compromissos estabelecidos não sejam cumpridos.</text:span></text:p>
      <text:p text:style-name="P121"><text:span text:style-name="T10">CLÁUSULA OITAVA:</text:span><text:span text:style-name="T17"> </text:span><text:span text:style-name="T11">A suspensão ou cancelamento da bolsa por falta imputável ao bolsista, implicará na devolução dos recursos, inclusive mediante adoção das medidas legais de cobrança, na esfera cível, se necessário. </text:span></text:p>
      <text:p text:style-name="P118"><text:span text:style-name="T10">CLÁUSULA NONA</text:span><text:span text:style-name="T11">: Cabe ao BOLSISTA estar ciente do Programa de Iniciação Científica do Instituto Federal de Educação, Ciência e Tecnologia Baiano, conforme RESOLUÇÃO nº 03, de 23 de abril de 2010 e alterações posteriores e do Edital de Extensão Nº. 01/2016 para assinatura do presente Termo de Compromisso de Bolsa-Extensão.</text:span></text:p>
      <text:p text:style-name="P118"><text:span text:style-name="T10">CLAÚSULA DÉCIMA: </text:span><text:span text:style-name="T11">O aluno bolsista não poderá acumular outro tipo de bolsa no </text:span><text:span text:style-name="T19">IF BAIANO, </text:span><text:span text:style-name="T11">requisitos e compromissos exceto se for contemplado pelo Programa de Assistência Estudantil.</text:span></text:p>
      <text:p text:style-name="P118"><text:span text:style-name="T10">CLÁUSULA DÉCIMA PRIMEIRA: </text:span><text:span text:style-name="T11">O aluno voluntário deverá obedecer aos mesmos requisitos e compromissos dos alunos bolsistas.</text:span></text:p>
      <text:p text:style-name="P118"><text:span text:style-name="T10">CLÁUSULA DÉCIMA SEGUNDA: </text:span><text:span text:style-name="T11">O</text:span><text:span text:style-name="T10"> </text:span><text:span text:style-name="T11">aluno voluntário não está sujeito ao pagamento de bolsa.</text:span><text:span text:style-name="T10"> </text:span></text:p>
      <text:p text:style-name="P120">E, por estarem de inteiro e comum acordo com as condições deste TCBE, as partes assinam em 02 (duas) vias de igual teor.</text:p>
      <text:p text:style-name="P120">Salvador, _____ de ___________________ de 2016.</text:p>
      <text:p text:style-name="P120">_________________________________________ _______________________________________</text:p>
      <text:p text:style-name="P120">Bolsista Orientador (a) do Projeto </text:p>
      <text:p text:style-name="P120">ou</text:p>
      <text:p text:style-name="P120">_________________________________________ _______________________________________</text:p>
      <text:p text:style-name="P120">Voluntário e Orientador (a) do Projeto </text:p>
      <text:p text:style-name="P113"><text:soft-page-break/></text:p>
      <text:p text:style-name="P114">ANEXO VII</text:p>
      <text:p text:style-name="P115">TERMO DE SOLICITAÇÃO E CONCESSÃO DE APOIO FINANCEIRO A PROJETOS</text:p>
      <text:p text:style-name="P54">TÍTULO DO PROJETO</text:p>
      <text:p text:style-name="P72">ADICIONAR AQUI O TÍTULO DO PROJETO </text:p>
      <text:p text:style-name="P74"/>
      <text:p text:style-name="P74"/>
      <text:p text:style-name="P33"/>
      <text:p text:style-name="P59">OBJETIVO DO PROJETO</text:p>
      <text:p text:style-name="P78"><text:span text:style-name="T1">BREVE DESCRIÇÃO DA PROPOSTA QUE SERÁ DESENVOLVIDA NO PROJETO </text:span><text:span text:style-name="T20">(máximo 500 caracteres ou 100 palavras)</text:span></text:p>
      <text:p text:style-name="P79"/>
      <text:p text:style-name="P79"/>
      <text:p text:style-name="P79"/>
      <text:p text:style-name="P80"/>
      <text:p text:style-name="P81"/>
      <text:p text:style-name="P54">EQUIPE EXECUTORA</text:p>
      <text:p text:style-name="P55">ORIENTADOR:</text:p>
      <text:p text:style-name="P55">BOLSISTA:</text:p>
      <text:p text:style-name="P55">VOLUNTÁRIO 1:</text:p>
      <text:p text:style-name="P55">VOLUNTÁRIO 2:</text:p>
      <text:p text:style-name="P44"/>
      <text:p text:style-name="P61">DADOS DO ORIENTADOR RESPONSÁVEL / BENEFICIÁRIO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2">CPF</text:p>
            <text:p text:style-name="P91"/>
          </table:table-cell>
          <table:table-cell table:style-name="Tabela9.B1" table:number-columns-spanned="3" office:value-type="string">
            <text:p text:style-name="P82">NOME COMPLETO (sem abreviaturas)</text:p>
          </table:table-cell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82">DATA DE NASCIMENTO</text:p>
            <text:p text:style-name="P91"/>
          </table:table-cell>
          <table:table-cell table:style-name="Tabela9.A1" table:number-columns-spanned="2" office:value-type="string">
            <text:p text:style-name="P82">IDENTIDADE Nº</text:p>
          </table:table-cell>
          <table:covered-table-cell/>
          <table:table-cell table:style-name="Tabela9.B1" office:value-type="string">
            <text:p text:style-name="P82">ÓRGÃO EMISSOR/UF</text:p>
          </table:table-cell>
        </table:table-row>
        <text:soft-page-break/>
        <table:table-row table:style-name="Tabela9.1">
          <table:table-cell table:style-name="Tabela9.A1" office:value-type="string">
            <text:p text:style-name="P82">SIAPE Nº</text:p>
          </table:table-cell>
          <table:table-cell table:style-name="Tabela9.B1" table:number-columns-spanned="3" office:value-type="string">
            <text:p text:style-name="P82">EMAIL</text:p>
            <text:p text:style-name="P91"/>
          </table:table-cell>
          <table:covered-table-cell/>
          <table:covered-table-cell/>
        </table:table-row>
        <table:table-row table:style-name="Tabela9.1">
          <table:table-cell table:style-name="Tabela9.B1" table:number-columns-spanned="4" office:value-type="string">
            <text:p text:style-name="P82">ENDEREÇO RESIDENCIAL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84">CEP</text:p>
          </table:table-cell>
          <table:table-cell table:style-name="Tabela9.A1" table:number-columns-spanned="2" office:value-type="string">
            <text:p text:style-name="P84">CIDADE / UF</text:p>
          </table:table-cell>
          <table:covered-table-cell/>
          <table:table-cell table:style-name="Tabela9.B1" office:value-type="string">
            <text:p text:style-name="P82">TELEFONE</text:p>
            <text:p text:style-name="P91"/>
          </table:table-cell>
        </table:table-row>
        <table:table-row table:style-name="Tabela9.1">
          <table:table-cell table:style-name="Tabela9.B1" table:number-columns-spanned="4" office:value-type="string">
            <text:p text:style-name="P86"><text:span text:style-name="T3">DADOS BANCÁRIOS </text:span><text:span text:style-name="T20">(CONTA BANCÁRIA ESPECÍFICA PARA MOVIMENTAÇÃO DOS RECURSOS PARA ESTE PROJETO):</text:span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87">BANCO</text:p>
            <text:p text:style-name="P93">BANCO DO BRASIL</text:p>
          </table:table-cell>
          <table:table-cell table:style-name="Tabela9.A1" office:value-type="string">
            <text:p text:style-name="P87">Nº DA AGÊNCIA</text:p>
          </table:table-cell>
          <table:table-cell table:style-name="Tabela9.A1" office:value-type="string">
            <text:p text:style-name="P87">NOME DA AGÊNCIA</text:p>
          </table:table-cell>
          <table:table-cell table:style-name="Tabela9.B1" office:value-type="string">
            <text:p text:style-name="P83">Nº DA CONTA (específica)</text:p>
          </table:table-cell>
        </table:table-row>
      </table:table>
      <text:p text:style-name="P4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86"><text:span text:style-name="T18">PLANO DE APLICAÇÃO </text:span><text:span text:style-name="T21">(PREENCHER COM VALOR TOTAL PREVISTO/APROVADO PARA O PROJETO)</text:span>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89">GRUPO/TIPO DE DESPESA</text:p>
          </table:table-cell>
          <table:table-cell table:style-name="Tabela10.B2" office:value-type="string">
            <text:p text:style-name="P89">VALOR SOLICITADO R$</text:p>
          </table:table-cell>
          <table:table-cell table:style-name="Tabela10.C2" office:value-type="string">
            <text:p text:style-name="P89">VALOR APROVADO</text:p>
            <text:p text:style-name="P95">(preenchido pela PROEX)</text:p>
          </table:table-cell>
        </table:table-row>
        <table:table-row table:style-name="Tabela10.1">
          <table:table-cell table:style-name="Tabela10.A3" office:value-type="string">
            <text:p text:style-name="P88">DESPESAS DE CUSTEIO</text:p>
          </table:table-cell>
          <table:table-cell table:style-name="Tabela10.B3" office:value-type="string">
            <text:p text:style-name="P85"/>
          </table:table-cell>
          <table:table-cell table:style-name="Tabela10.C3" office:value-type="string">
            <text:p text:style-name="P85"/>
          </table:table-cell>
        </table:table-row>
        <table:table-row table:style-name="Tabela10.1">
          <table:table-cell table:style-name="Tabela10.A4" office:value-type="string">
            <text:p text:style-name="P84">Material de Consumo</text:p>
          </table:table-cell>
          <table:table-cell table:style-name="Tabela10.B4" office:value-type="string">
            <text:p text:style-name="P85"/>
          </table:table-cell>
          <table:table-cell table:style-name="Tabela10.C4" office:value-type="string">
            <text:p text:style-name="P85"/>
          </table:table-cell>
        </table:table-row>
        <table:table-row table:style-name="Tabela10.1">
          <table:table-cell table:style-name="Tabela10.A5" office:value-type="string">
            <text:p text:style-name="P84">Despesas com locomoção</text:p>
          </table:table-cell>
          <table:table-cell table:style-name="Tabela10.B5" office:value-type="string">
            <text:p text:style-name="P85"/>
          </table:table-cell>
          <table:table-cell table:style-name="Tabela10.C5" office:value-type="string">
            <text:p text:style-name="P85"/>
          </table:table-cell>
        </table:table-row>
        <table:table-row table:style-name="Tabela10.1">
          <table:table-cell table:style-name="Tabela10.A6" office:value-type="string">
            <text:p text:style-name="P84">Diárias</text:p>
          </table:table-cell>
          <table:table-cell table:style-name="Tabela10.B6" office:value-type="string">
            <text:p text:style-name="P85"/>
          </table:table-cell>
          <table:table-cell table:style-name="Tabela10.C6" office:value-type="string">
            <text:p text:style-name="P85"/>
          </table:table-cell>
        </table:table-row>
        <table:table-row table:style-name="Tabela10.1">
          <table:table-cell table:style-name="Tabela10.A7" office:value-type="string">
            <text:p text:style-name="P84">Outros Serviços PF</text:p>
          </table:table-cell>
          <table:table-cell table:style-name="Tabela10.B7" office:value-type="string">
            <text:p text:style-name="P85"/>
          </table:table-cell>
          <table:table-cell table:style-name="Tabela10.C7" office:value-type="string">
            <text:p text:style-name="P85"/>
          </table:table-cell>
        </table:table-row>
        <table:table-row table:style-name="Tabela10.1">
          <table:table-cell table:style-name="Tabela10.A8" office:value-type="string">
            <text:p text:style-name="P84">Outros Serviços PJ</text:p>
          </table:table-cell>
          <table:table-cell table:style-name="Tabela10.B8" office:value-type="string">
            <text:p text:style-name="P85"/>
          </table:table-cell>
          <table:table-cell table:style-name="Tabela10.C8" office:value-type="string">
            <text:p text:style-name="P85"/>
          </table:table-cell>
        </table:table-row>
        <table:table-row table:style-name="Tabela10.1">
          <table:table-cell table:style-name="Tabela10.A9" office:value-type="string">
            <text:p text:style-name="P84">Despesas bancárias</text:p>
          </table:table-cell>
          <table:table-cell table:style-name="Tabela10.B9" office:value-type="string">
            <text:p text:style-name="P85"/>
          </table:table-cell>
          <table:table-cell table:style-name="Tabela10.C9" office:value-type="string">
            <text:p text:style-name="P85"/>
          </table:table-cell>
        </table:table-row>
        <table:table-row table:style-name="Tabela10.1">
          <table:table-cell table:style-name="Tabela10.A10" office:value-type="string">
            <text:p text:style-name="P90">TOTAL CUSTEIO</text:p>
          </table:table-cell>
          <table:table-cell table:style-name="Tabela10.B10" office:value-type="string">
            <text:p text:style-name="P85"/>
          </table:table-cell>
          <table:table-cell table:style-name="Tabela10.C10" office:value-type="string">
            <text:p text:style-name="P85"/>
          </table:table-cell>
        </table:table-row>
      </table:table>
      <text:p text:style-name="P58">DECLARAÇÃO</text:p>
      <text:p text:style-name="P56"/>
      <text:p text:style-name="P60"><text:span text:style-name="T5">Ao enviar este documento à PROEX, o </text:span><text:span text:style-name="T6">ORIENTADOR</text:span><text:span text:style-name="T5">/</text:span><text:span text:style-name="T6">BENEFICIÁRIO DECLARA FORMALMENTE</text:span><text:span text:style-name="T5">:</text:span></text:p>
      <text:p text:style-name="P57">1. Conhecer o Regulamento que disciplina as condições gerais para utilização dos recursos do presente Termo;</text:p>
      <text:p text:style-name="P57">2. Subscrever e concordar integralmente com o Regulamento;</text:p>
      <text:p text:style-name="P57">3. Saber que os recursos serão liberados pela PROEX em função de suas disponibilidades orçamentárias e financeiras;</text:p>
      <text:p text:style-name="P57">4. Que a conta bancária informada se destina específica e exclusivamente para gerir os recursos para execução do projeto aprovado;</text:p>
      <text:p text:style-name="P57"><text:soft-page-break/>5. Que deverá utilizar os recursos de acordo com o estabelecido no Plano de Aplicação aprovado pela PROEX e dentro do prazo de vigência do mesmo.</text:p>
      <text:p text:style-name="P60"><text:span text:style-name="T5">6. Possuir anuência formal do </text:span><text:span text:style-name="T7">Campus</text:span><text:span text:style-name="T5"> de execução do projeto;</text:span></text:p>
      <text:p text:style-name="P57">7. Que manterá sob sua guarda os documentos comprobatórios dos pagamentos efetuados, até 10 (dez) anos após o encerramento das atividades dos projetos, disponibilizando a documentação à PROEX e aos órgãos de controle sempre que solicitado;</text:p>
      <text:p text:style-name="P57">8. Que está sujeito às normas estabelecidas na RESOLUÇÃO nº 03, de 23 de abril de 2010 e do Edital de Extensão Nº. 01/2016, e às penalidades civis, penais e administrativo, bem como nas demais normas que regem a execução de Auxílios e instrumentos congêneres, no que couber;</text:p>
      <text:p text:style-name="P57">9. Que tem ciência de que esta declaração é feita sob pena da incidência dos artigos 297-299 do Código Penal Brasileiro sobre a falsificação de documento público e falsidade ideológica, respectivamente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86"><text:span text:style-name="T8">CONCORDÂNCIA DA INSTITUIÇÃO</text:span><text:span text:style-name="T5"> </text:span><text:span text:style-name="T9">(Dirigente Máximo ou Substituto ou Representante Legal por delegação de competência)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83">CPF</text:p>
          </table:table-cell>
          <table:table-cell table:style-name="Tabela11.B2" office:value-type="string">
            <text:p text:style-name="P83">NOME COMPLETO (sem abreviaturas)</text:p>
            <text:p text:style-name="P91"/>
          </table:table-cell>
        </table:table-row>
        <table:table-row table:style-name="Tabela11.1">
          <table:table-cell table:style-name="Tabela11.A3" office:value-type="string">
            <text:p text:style-name="P83">CARGO</text:p>
          </table:table-cell>
          <table:table-cell table:style-name="Tabela11.B3" office:value-type="string">
            <text:p text:style-name="P83">ASSINATURA/CARIMBO</text:p>
            <text:p text:style-name="P91"/>
          </table:table-cell>
        </table:table-row>
      </table:table>
      <text:p text:style-name="P45">______________________________________</text:p>
      <text:p text:style-name="P45">Local e data</text:p>
      <text:p text:style-name="P44">_________________________________________</text:p>
      <text:p text:style-name="P44">Assinatura do Beneficiário / Orientador</text:p>
      <text:p text:style-name="P116"><text:span text:style-name="T22"/></text:p>
      <text:p text:style-name="P116"><text:span text:style-name="T22"/></text:p>
      <text:p text:style-name="P116"><text:span text:style-name="T22"/></text:p>
      <text:p text:style-name="P116"><text:span text:style-name="T22"/></text:p>
      <text:p text:style-name="P116"><text:span text:style-name="T22"/></text:p>
      <text:p text:style-name="P116"><text:span text:style-name="T22"/></text:p>
      <text:p text:style-name="P116"><text:span text:style-name="T22"/></text:p>
      <text:p text:style-name="P116"><text:span text:style-name="T22"/></text:p>
      <text:p text:style-name="P116"><text:span text:style-name="T22"/></text:p>
      <text:p text:style-name="P116"><text:soft-page-break/><text:span text:style-name="T22">ANEXO VIII</text:span></text:p>
      <text:p text:style-name="P17">FORMULÁRIO PARA INTERPOSIÇÃO DE RECURSO</text:p>
      <text:p text:style-name="P26"/>
      <text:p text:style-name="P26"/>
      <text:p text:style-name="P23">Eu, ____________________________________________________, portador(a) do documento de identidade nº. __________________, SIAPE nº. _________________, inscrito(a) como Orientador do Aluno(a)____________________ com Projeto submetido intitulado____________________ para concorrer <text:span text:style-name="T23">no Edital</text:span> de Extensão nº 01/2016, apresento recurso junto a esta Pró-Reitoria.</text:p>
      <text:p text:style-name="P26"/>
      <text:p text:style-name="P26">O objeto de contestação é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"/>
      <text:p text:style-name="P111"/>
      <text:p text:style-name="P26">Os argumentos com os quais contesto a referida decisão são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>Para fundamentar essa contestação, encaminho em anexo os seguintes documentos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/>
      <text:p text:style-name="P26"/>
      <text:p text:style-name="P26">___________________, _____/____/____ .</text:p>
      <text:p text:style-name="P26">Local e Data</text:p>
      <text:p text:style-name="P110"/>
      <text:p text:style-name="P110"/>
      <text:p text:style-name="P109"/>
      <text:p text:style-name="P25">_________________________________________________</text:p>
      <text:p text:style-name="P25">Assinatura </text:p>
      <text:p text:style-name="P112"/>
      <text:p text:style-name="P34"/>
      <text:p text:style-name="P34"/>
      <text:p text:style-name="P34"/>
      <text:p text:style-name="P34"/>
      <text:p text:style-name="P34"/>
      <text:p text:style-name="P34"/>
      <text:p text:style-name="P40"><text:soft-page-break/><text:span text:style-name="T26">ANEXO</text:span><text:span text:style-name="T25"> IX</text:span></text:p>
      <text:p text:style-name="P47">FORMULÁRIO DE PRESTAÇÃO DE CONTAS</text:p>
      <text:p text:style-name="P3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9">1) Dados do projeto </text:p>
          </table:table-cell>
        </table:table-row>
        <table:table-row table:style-name="Tabela12.2">
          <table:table-cell table:style-name="Tabela12.A2" office:value-type="string">
            <text:p text:style-name="P3">Título do projeto:</text:p>
            <text:p text:style-name="P33"/>
            <text:p text:style-name="P33">Carga horária:</text:p>
            <text:p text:style-name="P33"/>
            <text:p text:style-name="P33">Nome completo do(a) coordenador(a):</text:p>
            <text:p text:style-name="P33"/>
            <text:p text:style-name="P96"/>
          </table:table-cell>
        </table:table-row>
      </table:table>
      <text:p text:style-name="P10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0">2) Estimativa do número dos participantes </text:p>
          </table:table-cell>
        </table:table-row>
        <table:table-row table:style-name="Tabela13.1">
          <table:table-cell table:style-name="Tabela13.A2" office:value-type="string">
            <text:p text:style-name="P29"/>
            <text:p text:style-name="P50">Estudantes do IF Baiano</text:p>
            <text:p text:style-name="P33"/>
            <text:p text:style-name="P50">Pessoas da comunidade externa nos eventos: </text:p>
            <text:p text:style-name="P33"/>
            <text:p text:style-name="P97"/>
          </table:table-cell>
        </table:table-row>
      </table:table>
      <text:p text:style-name="P10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0">3) Município e Local da realização dos eventos (apresentações, exposições, cinema) </text:p>
            <text:p text:style-name="P92"><text:span text:style-name="T12">(casa cultural, teatro, ginásio de esporte, no </text:span><text:span text:style-name="T13">campus</text:span><text:span text:style-name="T12">)</text:span></text:p>
          </table:table-cell>
        </table:table-row>
        <table:table-row table:style-name="Tabela14.1">
          <table:table-cell table:style-name="Tabela14.A2" office:value-type="string">
            <text:p text:style-name="P29"/>
            <text:p text:style-name="P51"/>
            <text:p text:style-name="P94"/>
          </table:table-cell>
        </table:table-row>
      </table:table>
      <text:p text:style-name="P10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0">4) Resumo do projeto ou Relato da experiência</text:p>
          </table:table-cell>
        </table:table-row>
        <table:table-row table:style-name="Tabela15.1">
          <table:table-cell table:style-name="Tabela15.A2" office:value-type="string">
            <text:p text:style-name="P29"/>
            <text:p text:style-name="P94"><text:soft-page-break/></text:p>
          </table:table-cell>
        </table:table-row>
      </table:table>
      <text:p text:style-name="P3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9">5) Avaliação do projeto</text:p>
            <text:p text:style-name="P101">(considerações sobre objetivos atingidos e as dificuldades encontradas na execução) </text:p>
          </table:table-cell>
        </table:table-row>
        <table:table-row table:style-name="Tabela16.1">
          <table:table-cell table:style-name="Tabela16.A2" office:value-type="string">
            <text:p text:style-name="P29"/>
            <text:p text:style-name="P51"/>
            <text:p text:style-name="P51"/>
            <text:p text:style-name="P97"/>
          </table:table-cell>
        </table:table-row>
      </table:table>
      <text:p text:style-name="P33"/>
      <text:p text:style-name="P49">6) Prestação das contas financeira. Em anexo, incluir as comprovações</text:p>
      <text:p text:style-name="P48">(notas e cupons fiscais, recibos) 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2">Item</text:p>
          </table:table-cell>
          <table:table-cell table:style-name="Tabela17.A1" office:value-type="string">
            <text:p text:style-name="P12">Discriminação geral da nota (N° e Casa comercial)</text:p>
          </table:table-cell>
          <table:table-cell table:style-name="Tabela17.C1" office:value-type="string">
            <text:p text:style-name="P12">Valor</text:p>
          </table:table-cell>
        </table:table-row>
        <table:table-row table:style-name="Tabela17.2"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2"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2"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2"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1">
          <table:table-cell table:style-name="Tabela17.A2" office:value-type="string">
            <text:p text:style-name="P24"/>
          </table:table-cell>
          <table:table-cell table:style-name="Tabela17.A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</table:table>
      <text:p text:style-name="P102"/>
      <text:p text:style-name="P102"/>
      <text:p text:style-name="P102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3">Receita</text:p>
          </table:table-cell>
          <table:table-cell table:style-name="Tabela18.B1" office:value-type="string">
            <text:p text:style-name="P13">Despesa</text:p>
          </table:table-cell>
        </table:table-row>
        <table:table-row table:style-name="Tabela18.2">
          <table:table-cell table:style-name="Tabela18.A2" office:value-type="string">
            <text:p text:style-name="P3">Valor captado no projeto:</text:p>
          </table:table-cell>
          <table:table-cell table:style-name="Tabela18.B2" office:value-type="string">
            <text:p text:style-name="P103">Material de consumo: R$</text:p>
            <text:p text:style-name="P104">Serv. de terc. pessoa física: R$</text:p>
            <text:p text:style-name="P104">Serv. de terc. pessoa jurídica: R$</text:p>
            <text:p text:style-name="P104">Bolsa: R$</text:p>
            <text:p text:style-name="P104"/>
            <text:p text:style-name="P105"><text:soft-page-break/>Total da despesa : R$</text:p>
          </table:table-cell>
        </table:table-row>
        <table:table-row table:style-name="Tabela18.3">
          <table:table-cell table:style-name="Tabela18.A1" office:value-type="string">
            <text:p text:style-name="P7">Saldo a devolver:</text:p>
          </table:table-cell>
          <table:table-cell table:style-name="Tabela18.B1" office:value-type="string">
            <text:p text:style-name="P24"/>
          </table:table-cell>
        </table:table-row>
      </table:table>
      <text:p text:style-name="P34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7">Assinatura do(a) Proponente</text:p>
          </table:table-cell>
          <table:table-cell table:style-name="Tabela19.B1" office:value-type="string">
            <text:p text:style-name="P7">Assinatura do(a) Coordenador(a) de Extensão </text:p>
          </table:table-cell>
        </table:table-row>
        <table:table-row table:style-name="Tabela19.2">
          <table:table-cell table:style-name="Tabela19.A1" office:value-type="string">
            <text:p text:style-name="P29"/>
            <text:p text:style-name="P33">___________________BA, ___/____/___</text:p>
            <text:p text:style-name="P34">Local, data</text:p>
            <text:p text:style-name="P106"/>
            <text:p text:style-name="P98">Assinatura</text:p>
          </table:table-cell>
          <table:table-cell table:style-name="Tabela19.B1" office:value-type="string">
            <text:p text:style-name="P4"/>
            <text:p text:style-name="P34">________________BA, ___/____/___</text:p>
            <text:p text:style-name="P34">Local, data</text:p>
            <text:p text:style-name="P107"/>
            <text:p text:style-name="P108">Assinatura </text:p>
          </table:table-cell>
        </table:table-row>
      </table:table>
      <text:p text:style-name="P7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fo:hyphenate="true" fo:hyphenation-remain-char-count="2" fo:hyphenation-push-char-count="2"/>
    </style:style>
    <style:style style:name="WW-Padrão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5:49:34.207000000</meta:creation-date>
    <dc:date>2016-03-30T15:51:37.177000000</dc:date>
    <meta:editing-duration>PT2M3S</meta:editing-duration>
    <meta:editing-cycles>1</meta:editing-cycles>
    <meta:document-statistic meta:table-count="16" meta:image-count="0" meta:object-count="0" meta:page-count="24" meta:paragraph-count="309" meta:word-count="4180" meta:character-count="32851" meta:non-whitespace-character-count="28949"/>
    <meta:generator>LibreOffice/5.1.1.3$Windows_x86 LibreOffice_project/89f508ef3ecebd2cfb8e1def0f0ba9a803b88a6d</meta:generator>
  </office:meta>
</office:document-meta>
</file>