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19.466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Reitoria_20_e_20_Unidades_20_sem_20_UG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itoria e Unidades sem U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" office:value-type="string" table:number-columns-spanned="7" table:number-rows-spanned="1">
            <text:p>Lista de serviços adquirid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5"/>
          <table:table-cell table:number-columns-repeated="1016"/>
        </table:table-row>
        <table:table-row table:style-name="ro2">
          <table:table-cell/>
          <table:table-cell table:style-name="ce3" office:value-type="string">
            <text:p>Objeto</text:p>
          </table:table-cell>
          <table:table-cell table:style-name="ce3" office:value-type="string">
            <text:p>No Processo</text:p>
          </table:table-cell>
          <table:table-cell table:style-name="ce3" office:value-type="string">
            <text:p>Fornecedor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Tipo de Contrato</text:p>
          </table:table-cell>
          <table:table-cell table:style-name="ce3" office:value-type="string">
            <text:p>Data inicio</text:p>
          </table:table-cell>
          <table:table-cell table:style-name="ce3" office:value-type="string">
            <text:p>Data Fim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>
            <text:p>Recursos Humanos</text:p>
          </table:table-cell>
          <table:table-cell table:style-name="ce9" office:value-type="string">
            <text:p>23000.066423/2010-78</text:p>
          </table:table-cell>
          <table:table-cell table:style-name="ce4" office:value-type="string">
            <text:p>Locron Locação de Recursos Humanos, Consultoria e Serviços LTDA.</text:p>
          </table:table-cell>
          <table:table-cell table:style-name="ce17" office:value-type="string">
            <text:p>Compreende o conjunto de atribuições destinadas ao desenvolvimento e manutenção de sistemas informatizados, assim como realizar instalação e manutenção de software e hardware; controlar e monitorar ambiente operacional de rede de computadores; receber e transmitir dado; executar implantação física de projetos de rede de computadores; prestar assistência técnica na instalação e utilização de equipamentos de informática; desenvolver rotinas operacional; prestar suporte ao usuário; realizar comunicação entre dispositivos; operar sistemas de áudio e vídeo; executar outras atribuições afins. <text:s/></text:p>
          </table:table-cell>
          <table:table-cell table:style-name="ce9" office:value-type="string">
            <text:p>PREGÃO ELETRÔNICO Nº 20/2010</text:p>
          </table:table-cell>
          <table:table-cell table:style-name="ce23" office:value-type="date" office:date-value="2011-01-01">
            <text:p>01/01/11</text:p>
          </table:table-cell>
          <table:table-cell table:style-name="ce23" office:value-type="date" office:date-value="2011-12-01">
            <text:p>01/12/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>
            <text:p>Serviço de instalação e distribuição de pontos para informática telefonia e elétrica.</text:p>
          </table:table-cell>
          <table:table-cell table:style-name="ce10" office:value-type="string">
            <text:p>23000.066010/2010-93</text:p>
          </table:table-cell>
          <table:table-cell table:style-name="ce4" office:value-type="string">
            <text:p>INSTALAR COM. SERV. TELEFONIA INFORMÁTICA E ELETRICA LTDA.</text:p>
          </table:table-cell>
          <table:table-cell table:style-name="ce17" office:value-type="string">
            <text:p>Serviço de instalação de pontos para informática, telefonia e elétrica com instalação de cabos lan cat 5 e no 1º andar, aterramento em todas as tomadas do 1º piso, instalação de eletroduto, caixa de passagem, clipagem dos cabos nos pat penal e conectores RJ45 fêmea, abraçadeira de 1 e 2”, instalação elétrica nos ar condicionados, disjuntores de 20ha bipolar, disjuntores de 50ha tripolar, disjuntor de 40ha tripolar caixa de 28 disjuntores bipolar, caixa de 16 disjuntor tripolar, espelho de 2 RJ54 cat 5e, aterramento para ar condicionados, caixa 4 x 4 sobrepor, caixa 4 x 2 sobrepor, construção civil para caixas de disjuntor tripolar.</text:p>
          </table:table-cell>
          <table:table-cell table:style-name="ce9" office:value-type="string">
            <text:p>DISPENSA DE LICITAÇÃO Nº. 001/2010</text:p>
          </table:table-cell>
          <table:table-cell table:style-name="ce13" office:value-type="date" office:date-value="2010-02-10">
            <text:p>10/02/10</text:p>
          </table:table-cell>
          <table:table-cell table:style-name="ce9" office:value-type="string">
            <text:p>10 (dez) dias após entrega do empenh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>
            <text:p>Serviço de instalação de rede elétrica, telefonia fixa, condicionadores de ar e informática no prédio da Pituba.</text:p>
          </table:table-cell>
          <table:table-cell table:style-name="ce9" office:value-type="string">
            <text:p>23327.000229/2011-28</text:p>
          </table:table-cell>
          <table:table-cell table:style-name="ce4" office:value-type="string">
            <text:p>INSTALAR COM. SERV. TELEFONIA INFORMÁTICA E ELETRICA LTDA.</text:p>
          </table:table-cell>
          <table:table-cell table:style-name="ce18" office:value-type="string">
            <text:p>Instalação de rede elétrica para condicionadores de ar, rede para ramais telefônicos, central de telefonia condicionadores de ar e rede de informática.</text:p>
          </table:table-cell>
          <table:table-cell table:style-name="ce9" office:value-type="string">
            <text:p>DISPENSA DE LICITAÇÃO Nº. 016/2011</text:p>
          </table:table-cell>
          <table:table-cell table:style-name="ce13" office:value-type="date" office:date-value="2011-03-18">
            <text:p>18/03/11</text:p>
          </table:table-cell>
          <table:table-cell table:style-name="ce9" office:value-type="string">
            <text:p>10 (dez) dias após entrega do empenho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Configuração de central telefônica</text:p>
          </table:table-cell>
          <table:table-cell table:style-name="ce10" office:value-type="string">
            <text:p>23327.000096/2011-90</text:p>
          </table:table-cell>
          <table:table-cell table:style-name="ce4" office:value-type="string">
            <text:p>INSTALAR COM. SERV. TELEFONIA INFORMÁTICA E ELETRICA LTDA.</text:p>
          </table:table-cell>
          <table:table-cell table:style-name="ce19" office:value-type="string">
            <text:p>Serviço de hospedagem de Embratel para GVT e configuração de Central Telefônica </text:p>
          </table:table-cell>
          <table:table-cell table:style-name="ce9" office:value-type="string">
            <text:p>DISPENSA DE LICITAÇÃO Nº. 007/2011</text:p>
          </table:table-cell>
          <table:table-cell table:style-name="ce13" office:value-type="date" office:date-value="2011-02-03">
            <text:p>03/02/11</text:p>
          </table:table-cell>
          <table:table-cell table:style-name="ce9" office:value-type="string">
            <text:p>10 (dez) dias após entrega do empenho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>
            <text:p>Tronco de telefonia</text:p>
          </table:table-cell>
          <table:table-cell table:style-name="ce10" office:value-type="string">
            <text:p>23000.066685/2010-32</text:p>
          </table:table-cell>
          <table:table-cell table:style-name="ce15" office:value-type="string">
            <text:p>GVT</text:p>
          </table:table-cell>
          <table:table-cell table:style-name="ce20" office:value-type="string">
            <text:p>ITEM 01: Serviço Telefônico Fixo Comutado (STFC), modalidade LOCAL, através de 01 entrocamento digital com 30 troncos e 100 módulos DDR, para região administrativa de SALVADOR. </text:p>
            <text:p/>
            <text:p>ITEM 02: Serviço Telefônico Fixo Comutado (STFC), modalidade LONGA DISTÂNCIA NACIONAL, intra-regional e inter-regional, fixo-fixo e fixo-móvel, com ligações originadas no município de SALVDOR a aprtir de acessos digitais e analógicos instalados na sede do IF – Baiano, Reitoria.</text:p>
          </table:table-cell>
          <table:table-cell table:style-name="ce9" office:value-type="string">
            <text:p>PREGÃO ELETRÔNICO Nº 22/2010</text:p>
          </table:table-cell>
          <table:table-cell table:style-name="ce13" office:value-type="date" office:date-value="2010-08-31">
            <text:p>31/08/10</text:p>
          </table:table-cell>
          <table:table-cell table:style-name="ce13" office:value-type="date" office:date-value="2011-08-31">
            <text:p>31/08/11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>
            <text:p>Internet Pituba</text:p>
          </table:table-cell>
          <table:table-cell table:style-name="ce11" office:value-type="string">
            <text:p>Consultar Gerfson</text:p>
          </table:table-cell>
          <table:table-cell table:style-name="ce11" office:value-type="string">
            <text:p>GVT</text:p>
          </table:table-cell>
          <table:table-cell table:style-name="ce21" office:value-type="string">
            <text:p>2MB em cobre</text:p>
          </table:table-cell>
          <table:table-cell table:style-name="ce11" office:value-type="string">
            <text:p>Consultar Gerfson</text:p>
          </table:table-cell>
          <table:table-cell table:style-name="ce11" office:value-type="string">
            <text:p>Consultar Gerfson</text:p>
          </table:table-cell>
          <table:table-cell table:style-name="ce11" office:value-type="string">
            <text:p>Consultar Gerfson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>
            <text:p>Contratação de Serviços de Telecomunicações – Link Internet – Para Reitoria</text:p>
          </table:table-cell>
          <table:table-cell table:style-name="ce12" office:value-type="string">
            <text:p>23327.000764/2010-06</text:p>
          </table:table-cell>
          <table:table-cell table:style-name="ce16" office:value-type="string">
            <text:p>GVT</text:p>
          </table:table-cell>
          <table:table-cell table:style-name="ce22" office:value-type="string">
            <text:p>Link de internet 12MB via fibra óptica </text:p>
          </table:table-cell>
          <table:table-cell table:style-name="ce12" office:value-type="string">
            <text:p>Adesão à ARP – IBGE <text:s/>Nº. 25/2010</text:p>
          </table:table-cell>
          <table:table-cell table:style-name="ce24" office:value-type="date" office:date-value="2010-12-11">
            <text:p>11/12/10</text:p>
          </table:table-cell>
          <table:table-cell table:style-name="ce12" office:value-type="string">
            <text:p>Minimo de 12 meses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nternet Imbuí</text:p>
          </table:table-cell>
          <table:table-cell table:style-name="ce13" office:value-type="string">
            <text:p>23327.000081/2011-21</text:p>
          </table:table-cell>
          <table:table-cell table:style-name="ce15" office:value-type="string">
            <text:p>ReMeSSA</text:p>
          </table:table-cell>
          <table:table-cell table:style-name="ce18" office:value-type="string">
            <text:p>Conexão com o POP-BA</text:p>
          </table:table-cell>
          <table:table-cell table:style-name="ce9" office:value-type="string">
            <text:p>Convênio Institucional Publicado no DOU de 13 de abril de 2011</text:p>
          </table:table-cell>
          <table:table-cell table:style-name="ce13" office:value-type="date" office:date-value="2011-04-01">
            <text:p>01/04/11</text:p>
          </table:table-cell>
          <table:table-cell table:style-name="ce13" office:value-type="date" office:date-value="2016-04-01">
            <text:p>01/04/1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Serviço de impressão</text:p>
          </table:table-cell>
          <table:table-cell table:style-name="ce10" office:value-type="string">
            <text:p>23000.066642/2010-57</text:p>
          </table:table-cell>
          <table:table-cell table:style-name="ce15" office:value-type="string">
            <text:p>Qualycop</text:p>
          </table:table-cell>
          <table:table-cell table:style-name="ce18" office:value-type="string">
            <text:p>Prestação de serviços na área de tecnologia da informação com fornecimento de soluções de gerenciamento do ambiente de TI e de impressão corporativa e impressão térmica, além dos serviços de manutenção preventiva e corretiva.</text:p>
          </table:table-cell>
          <table:table-cell table:style-name="ce4" office:value-type="string">
            <text:p>Contrato Nº 33/2010</text:p>
          </table:table-cell>
          <table:table-cell table:style-name="ce13" office:value-type="date" office:date-value="2010-10-13">
            <text:p>13/10/10</text:p>
          </table:table-cell>
          <table:table-cell table:style-name="ce13" office:value-type="date" office:date-value="2011-12-31">
            <text:p>31/12/11</text:p>
          </table:table-cell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8" table:number-rows-repeated="6552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Lohit Hindi" style:font-name-asian="Lohit Hind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17:2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itoria_20_e_20_Unidades_20_sem_20_UG" style:display-name="PageStyle_Reitoria e Unidades sem U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andre.rezende</dc:creator>
    <dc:date>2012-05-03T17:11:29</dc:date>
    <meta:document-statistic meta:table-count="1" meta:cell-count="72" meta:object-count="0"/>
    <meta:generator>BrOffice.org/3.2$Win32 OpenOffice.org_project/320m12$Build-9483</meta:generator>
  </office:meta>
</office:document-meta>
</file>