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3.03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6.753cm"/>
    </style:style>
    <style:style style:name="co8" style:family="table-column">
      <style:table-column-properties fo:break-before="auto" style:column-width="12.614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16.194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4.551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6.403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Reitoria_20_-_20_Unidades_20_sem_20_U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itoria - Unidades sem U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14"/>
        <table:table-column table:style-name="co5" table:default-cell-style-name="ce15"/>
        <table:table-column table:style-name="co6" table:default-cell-style-name="ce8"/>
        <table:table-column table:style-name="co7" table:default-cell-style-name="ce20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1" table:default-cell-style-name="ce26"/>
        <table:table-column table:style-name="co12" table:default-cell-style-name="ce8"/>
        <table:table-column table:style-name="co13" table:number-columns-repeated="1011" table:default-cell-style-name="ce1"/>
        <table:table-row table:style-name="ro1">
          <table:table-cell table:style-name="Default"/>
          <table:table-cell table:style-name="ce2" office:value-type="string" table:number-columns-spanned="12" table:number-rows-spanned="1">
            <text:p>Lista de acessórios e equipamentos adquiridos para área de 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 table:number-columns-repeated="1011"/>
        </table:table-row>
        <table:table-row table:style-name="ro2">
          <table:table-cell table:style-name="Default"/>
          <table:table-cell table:style-name="ce3" office:value-type="string">
            <text:p>Empenho</text:p>
          </table:table-cell>
          <table:table-cell table:style-name="ce3" office:value-type="string">
            <text:p>Número d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Qtd.</text:p>
          </table:table-cell>
          <table:table-cell table:style-name="ce3" office:value-type="string">
            <text:p>Garantia</text:p>
          </table:table-cell>
          <table:table-cell table:style-name="ce3" office:value-type="string">
            <text:p>SLA</text:p>
          </table:table-cell>
          <table:table-cell table:style-name="ce22" office:value-type="string">
            <text:p>Orgão detentor da ARP</text:p>
          </table:table-cell>
          <table:table-cell table:style-name="ce22" office:value-type="string">
            <text:p>Número da ARP</text:p>
          </table:table-cell>
          <table:table-cell table:style-name="ce22" office:value-type="string">
            <text:p>Empresa-fornecedora</text:p>
          </table:table-cell>
          <table:table-cell table:style-name="ce23" office:value-type="string">
            <text:p>Vl Contratado</text:p>
          </table:table-cell>
          <table:table-cell table:style-name="ce23" office:value-type="string">
            <text:p>Vl. Pago</text:p>
          </table:table-cell>
          <table:table-cell table:style-name="ce23" office:value-type="string">
            <text:p>Aderência PDTI</text:p>
          </table:table-cell>
          <table:table-cell table:style-name="Default" table:number-columns-repeated="1011"/>
        </table:table-row>
        <table:table-row table:style-name="ro3">
          <table:table-cell table:style-name="Default"/>
          <table:table-cell table:style-name="ce4" office:value-type="string" table:number-columns-spanned="1" table:number-rows-spanned="3">
            <text:p>2011NE800805</text:p>
          </table:table-cell>
          <table:table-cell table:style-name="ce4" office:value-type="string" table:number-columns-spanned="1" table:number-rows-spanned="3">
            <text:p>23327.002222/2011-41</text:p>
          </table:table-cell>
          <table:table-cell table:style-name="ce10" office:value-type="string">
            <text:p>Summit WM3700 WLAN Controller<text:span text:style-name="T1">. Controlador Wireless WLAN, suporta até 256 </text:span><text:span text:style-name="T1">SSIDs, Formato rack 1U de 19 polegadas (acompanha trilhos), 4 Portas Gigabit Ethernet </text:span><text:span text:style-name="T1">combo 10/100/1000 e 1000Base-X, 2 Portas USB, 1 Porta 10/100 de gerenciamento out-of-</text:span><text:span text:style-name="T1">band, 1 Porta console serial com conector RJ-45, Suporta gerenciamento de até 1024 pontos </text:span><text:span text:style-name="T1">de acesso wireless simultaneamente, Licenciamento incluso para gerenciar 128 pontos de </text:span><text:span text:style-name="T1">acesso wireless, Licenciamento incluso do "Advanced Security Feature Upgrade for Summit </text:span><text:span text:style-name="T1">WM3700.</text:span></text:p>
          </table:table-cell>
          <table:table-cell office:value-type="float" office:value="1">
            <text:p>1</text:p>
          </table:table-cell>
          <table:table-cell table:style-name="ce5" office:value-type="string">
            <text:p>36 meses</text:p>
          </table:table-cell>
          <table:table-cell office:value-type="string">
            <text:p>1) Suporte Técnico com atendimento 24 x7 através do esupport via email;</text:p>
            <text:p>2) Substituição do Hardware pelo serviço NBD ( Next Business Day );</text:p>
            <text:p>3) Atualização de software e firmware pelo período da garantia.</text:p>
          </table:table-cell>
          <table:table-cell table:style-name="ce5" office:value-type="string">
            <text:p>TRIBUNAL REGIONAL ELEITORAL – RIO DE JANEIRO</text:p>
          </table:table-cell>
          <table:table-cell table:style-name="ce5" office:value-type="string">
            <text:p>27/2009</text:p>
          </table:table-cell>
          <table:table-cell table:style-name="ce5" office:value-type="string">
            <text:p>TAMANDARÉ INFORMÁTICA</text:p>
          </table:table-cell>
          <table:table-cell table:style-name="ce24" office:value-type="currency" office:currency="BRL" office:value="13000">
            <text:p>R$ 13.000,00</text:p>
          </table:table-cell>
          <table:table-cell table:style-name="ce25" office:value-type="currency" office:currency="BRL" office:value="50000">
            <text:p>R$ 50.000,00</text:p>
          </table:table-cell>
          <table:table-cell table:style-name="ce27" table:number-columns-spanned="1" table:number-rows-spanned="3"/>
          <table:table-cell table:style-name="Default" table:number-columns-repeated="1011"/>
        </table:table-row>
        <table:table-row table:style-name="ro4">
          <table:table-cell table:style-name="Default"/>
          <table:covered-table-cell table:style-name="ce4"/>
          <table:covered-table-cell table:style-name="ce7"/>
          <table:table-cell table:style-name="ce11" office:value-type="string">
            <text:p>Access Point Altitude 4610.<text:span text:style-name="T1"> Ponto de acesso wireless de uso interno, padrão 802.11a/b/g/n, </text:span><text:span text:style-name="T1">trabalha em modo gerenciado por controlador WLAN, alimentação elétrica 48vdc 802.3af </text:span><text:span text:style-name="T1">(Power over Ethernet), possui antenas internas (embutidas).</text:span></text:p>
          </table:table-cell>
          <table:table-cell table:style-name="ce16" office:value-type="float" office:value="15">
            <text:p>15</text:p>
          </table:table-cell>
          <table:table-cell table:style-name="ce5" office:value-type="string">
            <text:p>12 meses</text:p>
          </table:table-cell>
          <table:table-cell office:value-type="string">
            <text:p>1) Suporte Técnico com atendimento 24 x7 através do esupport via email;</text:p>
            <text:p>2) Substituição do Hardware pelo serviço NBD ( Next Business Day );</text:p>
            <text:p>3) Atualização de software e firmware pelo período da garantia.</text:p>
          </table:table-cell>
          <table:table-cell table:style-name="ce5" office:value-type="string">
            <text:p>TRIBUNAL REGIONAL ELEITORAL – RIO DE JANEIRO</text:p>
          </table:table-cell>
          <table:table-cell table:style-name="ce5" office:value-type="string">
            <text:p>27/2009</text:p>
          </table:table-cell>
          <table:table-cell table:style-name="ce5" office:value-type="string">
            <text:p>TAMANDARÉ INFORMÁTICA</text:p>
          </table:table-cell>
          <table:table-cell table:style-name="ce24" office:value-type="currency" office:currency="BRL" office:value="12900">
            <text:p>R$ 12.900,00</text:p>
          </table:table-cell>
          <table:table-cell table:style-name="ce25" office:value-type="currency" office:currency="BRL" office:value="2100">
            <text:p>R$ 2.100,00</text:p>
          </table:table-cell>
          <table:covered-table-cell table:style-name="ce28"/>
          <table:table-cell table:style-name="Default" table:number-columns-repeated="1011"/>
        </table:table-row>
        <table:table-row table:style-name="ro4">
          <table:table-cell table:style-name="Default"/>
          <table:covered-table-cell table:style-name="ce4"/>
          <table:covered-table-cell table:style-name="ce4"/>
          <table:table-cell table:style-name="ce12" office:value-type="string">
            <text:p>Access Point Altitude 4620<text:span text:style-name="T1">. Ponto de acesso wireless de uso interno, padrão 802.11a/b/g/n, </text:span><text:span text:style-name="T1">trabalha em modo gerenciado por controlador WLAN, alimentação elétrica 48vdc 802.3af </text:span><text:span text:style-name="T1">(Power over Ethernet), possui antenas internas (embutidas).</text:span></text:p>
          </table:table-cell>
          <table:table-cell office:value-type="float" office:value="3">
            <text:p>3</text:p>
          </table:table-cell>
          <table:table-cell table:style-name="ce5" office:value-type="string">
            <text:p>12 meses</text:p>
          </table:table-cell>
          <table:table-cell office:value-type="string">
            <text:p>1) Suporte Técnico com atendimento 24 x7 através do esupport via email;</text:p>
            <text:p>2) Substituição do Hardware pelo serviço NBD ( Next Business Day );</text:p>
            <text:p>3) Atualização de software e firmware pelo período da garantia.</text:p>
          </table:table-cell>
          <table:table-cell table:style-name="ce5" office:value-type="string">
            <text:p>TRIBUNAL REGIONAL ELEITORAL – RIO DE JANEIRO</text:p>
          </table:table-cell>
          <table:table-cell table:style-name="ce5" office:value-type="string">
            <text:p>27/2009</text:p>
          </table:table-cell>
          <table:table-cell table:style-name="ce5" office:value-type="string">
            <text:p>TAMANDARÉ INFORMÁTICA</text:p>
          </table:table-cell>
          <table:table-cell table:style-name="ce24" office:value-type="currency" office:currency="BRL" office:value="6000">
            <text:p>R$ 6.000,00</text:p>
          </table:table-cell>
          <table:table-cell table:style-name="ce25" office:value-type="currency" office:currency="BRL" office:value="2428">
            <text:p>R$ 2.428,00</text:p>
          </table:table-cell>
          <table:covered-table-cell table:style-name="ce28"/>
          <table:table-cell table:style-name="Default" table:number-columns-repeated="1011"/>
        </table:table-row>
        <table:table-row table:style-name="ro5">
          <table:table-cell table:style-name="Default"/>
          <table:table-cell table:style-name="ce4" office:value-type="string">
            <text:p>2011NE800733</text:p>
          </table:table-cell>
          <table:table-cell table:style-name="ce4" office:value-type="string">
            <text:p>23327.002174/2011-91</text:p>
          </table:table-cell>
          <table:table-cell table:style-name="ce10" office:value-type="string">
            <text:p>Summit X460<text:span text:style-name="T1">. Suporte a comutação inteligente na Camada 2, além de roteamento IPv4/IPv6 </text:span><text:span text:style-name="T1">na Camada 3 a uma escala muito alta. Para implantação de rede Ethernet de Operadora, o </text:span><text:span text:style-name="T1">Summit X460 suporta encaminhamento de Camada 3 baseado em LSP MPLS e VPLS </text:span><text:span text:style-name="T1">Hierárquico (H-VPLS) para serviços de LAN transparentes. Com o H-VPLS, redes Camada 3 </text:span><text:span text:style-name="T1">transparentes podem ser estendidas através da nuvem da rede Camada 3 usando um túnel </text:span><text:span text:style-name="T1">VPLS entre os serviços de <text:s/>LAN transparente regional tipicamente construídos pela </text:span><text:span text:style-name="T1">tecnologia de Bridging de Provedor (IEEE 802.1ad).</text:span></text:p>
          </table:table-cell>
          <table:table-cell office:value-type="float" office:value="8">
            <text:p>8</text:p>
          </table:table-cell>
          <table:table-cell table:style-name="ce5" office:value-type="string">
            <text:p>60 meses</text:p>
          </table:table-cell>
          <table:table-cell office:value-type="string">
            <text:p>1) Os chamados deverão ser abertos e gerenciados pelo fabricante ou pela Contratada, através de numero telefônico 0800 ou equivalente a ligação gratuita;</text:p>
            <text:p>2) O inicio da contagem dos prazos será a partir da abertura do chamado, mediante o fornecimento do numero, data e o horário referente ao mesmo;</text:p>
            <text:p>3) A garantia deverá cobrir todo e qualquer defeito apresentado, inclusive substituição de pecas, partes, componentes e acessórios, sem ônus para a contratante;</text:p>
            <text:p>4) A garantia devera ser de no mínimo 5 (anos) <text:s/>on site, 8 x 5 (oito horas por dia, cinco dias por semana), fornecida diretamente pelo fabricante;</text:p>
            <text:p>5) O prazo de atendimento de até 24 (vinte quatro horas) horas compreende o tempo entre a abertura do chamado técnico e o comparecimento do técnico ao local;</text:p>
            <text:p>6) O tempo de solução do problema devera ser de ate 72 (setenta e duas) horas.</text:p>
          </table:table-cell>
          <table:table-cell table:style-name="ce5" office:value-type="string">
            <text:p>UNIVERSIDADE FEDERAL DO RIO GRANDE DO NORTE</text:p>
          </table:table-cell>
          <table:table-cell table:style-name="ce5" office:value-type="string">
            <text:p>104/2009</text:p>
          </table:table-cell>
          <table:table-cell table:style-name="ce5" office:value-type="string">
            <text:p>SMS</text:p>
          </table:table-cell>
          <table:table-cell table:style-name="ce24" office:value-type="currency" office:currency="BRL" office:value="4600">
            <text:p>R$ 4.600,00</text:p>
          </table:table-cell>
          <table:table-cell table:style-name="ce25" office:value-type="currency" office:currency="BRL" office:value="23000">
            <text:p>R$ 23.000,00</text:p>
          </table:table-cell>
          <table:table-cell table:style-name="ce27"/>
          <table:table-cell table:style-name="Default" table:number-columns-repeated="1011"/>
        </table:table-row>
        <table:table-row table:style-name="ro6">
          <table:table-cell table:style-name="Default"/>
          <table:table-cell table:style-name="ce4" office:value-type="string">
            <text:p>2011NE800100</text:p>
          </table:table-cell>
          <table:table-cell office:value-type="string">
            <text:p>23327.000458/2011-42</text:p>
          </table:table-cell>
          <table:table-cell table:style-name="ce13" office:value-type="string">
            <text:p>Software<text:span text:style-name="T1"> - Aquisição de licença de software CAD - ZWCAD Educacional 2010 em rede.</text:span></text:p>
          </table:table-cell>
          <table:table-cell table:style-name="ce17" office:value-type="float" office:value="5">
            <text:p>5</text:p>
          </table:table-cell>
          <table:table-cell/>
          <table:table-cell office:value-type="string">
            <text:p>Suporte técnico ampliado de 2 meses para 6 meses</text:p>
          </table:table-cell>
          <table:table-cell table:number-columns-repeated="4"/>
          <table:table-cell office:value-type="float" office:value="3450">
            <text:p><text:s/>R$ 3.450,00 </text:p>
          </table:table-cell>
          <table:table-cell/>
          <table:table-cell table:style-name="Default" table:number-columns-repeated="1011"/>
        </table:table-row>
        <table:table-row table:style-name="ro7">
          <table:table-cell/>
          <table:table-cell office:value-type="string">
            <text:p>2011NE800579</text:p>
          </table:table-cell>
          <table:table-cell office:value-type="string">
            <text:p>23327.001868/2011-19</text:p>
          </table:table-cell>
          <table:table-cell table:style-name="ce13" office:value-type="string">
            <text:p>Computador - Estação de Trabalho Avançada tipo I</text:p>
          </table:table-cell>
          <table:table-cell table:style-name="ce17" office:value-type="float" office:value="60">
            <text:p>60</text:p>
          </table:table-cell>
          <table:table-cell table:style-name="ce18" office:value-type="string">
            <text:p>36 meses</text:p>
          </table:table-cell>
          <table:table-cell table:style-name="ce21" office:value-type="string">
            <text:p>Suporte Técnico com atendimento 24 x7 através do esupport via email</text:p>
          </table:table-cell>
          <table:table-cell table:number-columns-repeated="4"/>
          <table:table-cell office:value-type="float" office:value="155400">
            <text:p><text:s/>R$ 155.400,00 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2011NE800784</text:p>
          </table:table-cell>
          <table:table-cell table:style-name="ce9" office:value-type="string" table:number-columns-spanned="1" table:number-rows-spanned="4">
            <text:p>23327.002342/2011-48</text:p>
          </table:table-cell>
          <table:table-cell table:style-name="ce8" office:value-type="string">
            <text:p>Notebook - Notebook Core i3 - 330M 2.13Ghz, display 13,3".</text:p>
          </table:table-cell>
          <table:table-cell table:style-name="ce17" office:value-type="float" office:value="5">
            <text:p>5</text:p>
          </table:table-cell>
          <table:table-cell office:value-type="string">
            <text:p>36 meses</text:p>
          </table:table-cell>
          <table:table-cell table:style-name="ce21" office:value-type="string">
            <text:p>Suporte Técnico com atendimento 24 x7 através do esupport via email</text:p>
          </table:table-cell>
          <table:table-cell table:number-columns-repeated="4"/>
          <table:table-cell office:value-type="float" office:value="13000">
            <text:p><text:s/>R$ 13.000,00 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2011NE800895</text:p>
          </table:table-cell>
          <table:covered-table-cell table:style-name="ce9"/>
          <table:table-cell table:style-name="ce8" office:value-type="string">
            <text:p>Notebook - Notebook Core i3 - 330M 2.13Ghz, display 13,3".</text:p>
          </table:table-cell>
          <table:table-cell office:value-type="float" office:value="10">
            <text:p>10</text:p>
          </table:table-cell>
          <table:table-cell office:value-type="string">
            <text:p>36 meses</text:p>
          </table:table-cell>
          <table:table-cell table:style-name="ce21" office:value-type="string">
            <text:p>Suporte Técnico com atendimento 24 x7 através do esupport via email</text:p>
          </table:table-cell>
          <table:table-cell table:number-columns-repeated="4"/>
          <table:table-cell office:value-type="float" office:value="26000">
            <text:p><text:s/>R$ 26.000,00 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2011NE800788</text:p>
          </table:table-cell>
          <table:covered-table-cell table:style-name="ce9"/>
          <table:table-cell office:value-type="string">
            <text:p>Computador + Monitor HP LCD 18.5", HP 6005 Pro, processador QuadCore Phenom II x4 b97 3.2Ghz 8MB cache, memória de 4GB, HD 500GB, gravador de DVD, Rede 10/100/1000, teclado, mouse Windows 7 Professional.</text:p>
          </table:table-cell>
          <table:table-cell office:value-type="float" office:value="1">
            <text:p>1</text:p>
          </table:table-cell>
          <table:table-cell office:value-type="string">
            <text:p>36 meses</text:p>
          </table:table-cell>
          <table:table-cell table:style-name="ce21" office:value-type="string">
            <text:p>Suporte Técnico com atendimento 24 x7 através do esupport via email</text:p>
          </table:table-cell>
          <table:table-cell table:number-columns-repeated="4"/>
          <table:table-cell office:value-type="float" office:value="2296">
            <text:p><text:s/>R$ 2.296,00 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2011NE800787</text:p>
          </table:table-cell>
          <table:covered-table-cell table:style-name="ce9"/>
          <table:table-cell office:value-type="string">
            <text:p>Impressora tipo 2 - Multifuncional Laser Monocromatica, com função de copiadora, fax e impressora</text:p>
          </table:table-cell>
          <table:table-cell office:value-type="float" office:value="2">
            <text:p>2</text:p>
          </table:table-cell>
          <table:table-cell office:value-type="string">
            <text:p>24 meses</text:p>
          </table:table-cell>
          <table:table-cell table:style-name="ce8" office:value-type="string">
            <text:p>Atendimento on-site</text:p>
          </table:table-cell>
          <table:table-cell table:number-columns-repeated="4"/>
          <table:table-cell office:value-type="float" office:value="1586">
            <text:p><text:s/>R$ 1.586,00 </text:p>
          </table:table-cell>
          <table:table-cell table:number-columns-repeated="1012"/>
        </table:table-row>
        <table:table-row table:style-name="ro8">
          <table:table-cell/>
          <table:table-cell table:style-name="ce4" office:value-type="string">
            <text:p>2011NE800319</text:p>
          </table:table-cell>
          <table:table-cell table:style-name="ce9" office:value-type="string">
            <text:p>23327.000179/2011-89</text:p>
          </table:table-cell>
          <table:table-cell office:value-type="string">
            <text:p>Roteador - HSPA -High Speed Packet Access, HSDPA - High Speed Download Packet Access, HSUPA - High Speed Upload Packet Access Suporta HSDPA (3.5G) para conexão com modem usb para oferecer uma rede totalmente móvel. Adota tecnologia MIMO 2X2 para aumentar o rendimento e a cobertura para a rede sem fio. Suporta conexão Wan via DSl/Cabo.</text:p>
          </table:table-cell>
          <table:table-cell office:value-type="float" office:value="3">
            <text:p>3</text:p>
          </table:table-cell>
          <table:table-cell table:style-name="ce19" office:value-type="string">
            <text:p>12 meses</text:p>
          </table:table-cell>
          <table:table-cell table:style-name="ce8" office:value-type="string">
            <text:p>Não consta</text:p>
          </table:table-cell>
          <table:table-cell table:number-columns-repeated="4"/>
          <table:table-cell office:value-type="float" office:value="504">
            <text:p><text:s/>R$ 504,00 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2011NE800842</text:p>
          </table:table-cell>
          <table:table-cell office:value-type="string">
            <text:p>23327.001801/2011-76</text:p>
          </table:table-cell>
          <table:table-cell office:value-type="string">
            <text:p>Nobreak - potência 1200 a 1400 VA, Bivolt automático saída de 115V, Autonomia de 1 hora, Filtro de linha, 4 ou 5 tomadas, Recarga automática das baterias em 4 estágios, mesmo com o nobreak desligado e Não deve possuir função battery saver.</text:p>
          </table:table-cell>
          <table:table-cell office:value-type="float" office:value="4">
            <text:p>4</text:p>
          </table:table-cell>
          <table:table-cell table:style-name="ce19" office:value-type="string">
            <text:p>12 meses</text:p>
          </table:table-cell>
          <table:table-cell table:style-name="ce8" office:value-type="string">
            <text:p>Não consta</text:p>
          </table:table-cell>
          <table:table-cell table:number-columns-repeated="4"/>
          <table:table-cell office:value-type="float" office:value="1538">
            <text:p><text:s/>R$ 1.538,00 </text:p>
          </table:table-cell>
          <table:table-cell table:number-columns-repeated="1012"/>
        </table:table-row>
        <table:table-row table:style-name="ro2">
          <table:table-cell/>
          <table:table-cell table:style-name="ce1" table:number-columns-repeated="12"/>
          <table:table-cell table:number-columns-repeated="1011"/>
        </table:table-row>
        <table:table-row table:style-name="ro2">
          <table:table-cell/>
          <table:table-cell table:style-name="ce1" table:number-columns-repeated="12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17:2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itoria_20_-_20_Unidades_20_sem_20_UG" style:display-name="PageStyle_Reitoria - Unidades sem U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4T08:18:27</meta:creation-date>
    <dc:creator>andre.rezende</dc:creator>
    <dc:date>2012-05-03T17:07:06</dc:date>
    <meta:print-date>2011-04-17T13:20:02</meta:print-date>
    <meta:document-statistic meta:table-count="1" meta:cell-count="105" meta:object-count="0"/>
    <meta:generator>BrOffice.org/3.2$Win32 OpenOffice.org_project/320m12$Build-9483</meta:generator>
  </office:meta>
</office:document-meta>
</file>