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Título2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1" style:parent-style-name="Título2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3" style:parent-style-name="Título3" style:family="paragraph">
      <style:paragraph-properties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</style:style>
    <style:style style:name="P14" style:parent-style-name="Normal" style:family="paragraph">
      <style:paragraph-properties style:snap-to-layout-grid="false" fo:line-height="150%"/>
      <style:text-properties fo:color="#000000"/>
    </style:style>
    <style:style style:name="P15" style:parent-style-name="Normal" style:family="paragraph">
      <style:paragraph-properties style:snap-to-layout-grid="false" fo:line-height="150%"/>
      <style:text-properties fo:color="#000000"/>
    </style:style>
    <style:style style:name="P16" style:parent-style-name="Normal" style:family="paragraph">
      <style:paragraph-properties style:snap-to-layout-grid="false" fo:line-height="150%"/>
      <style:text-properties fo:color="#000000"/>
    </style:style>
    <style:style style:name="P17" style:parent-style-name="Normal" style:family="paragraph">
      <style:paragraph-properties style:snap-to-layout-grid="false" fo:line-height="150%"/>
      <style:text-properties fo:color="#000000"/>
    </style:style>
    <style:style style:name="P18" style:parent-style-name="Título3" style:family="paragraph">
      <style:paragraph-properties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</style:style>
    <style:style style:name="T19" style:parent-style-name="Fonteparág.padrão" style:family="text">
      <style:text-properties fo:font-weight="normal" style:font-weight-asian="normal" style:font-weight-complex="normal" fo:color="#000000" style:font-size-complex="12pt"/>
    </style:style>
    <style:style style:name="T20" style:parent-style-name="Fonteparág.padrão" style:family="text">
      <style:text-properties fo:font-weight="normal" style:font-weight-asian="normal" style:font-weight-complex="normal" fo:color="#000000"/>
    </style:style>
    <style:style style:name="T21" style:parent-style-name="Fonteparág.padrão" style:family="text">
      <style:text-properties fo:color="#000000"/>
    </style:style>
    <style:style style:name="P22" style:parent-style-name="Título3" style:family="paragraph">
      <style:paragraph-properties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</style:style>
    <style:style style:name="P23" style:parent-style-name="Título3" style:family="paragraph">
      <style:paragraph-properties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</style:style>
    <style:style style:name="T24" style:parent-style-name="Fonteparág.padrão" style:family="text">
      <style:text-properties fo:font-style="italic" style:font-style-asian="italic"/>
    </style:style>
    <style:style style:name="TableColumn26" style:family="table-column">
      <style:table-column-properties style:column-width="6.3in" style:use-optimal-column-width="false"/>
    </style:style>
    <style:style style:name="Table25" style:family="table">
      <style:table-properties style:width="6.3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P45" style:parent-style-name="Título3" style:family="paragraph">
      <style:paragraph-properties fo:margin-left="0.1972in" fo:text-indent="-0.1972in">
        <style:tab-stops>
          <style:tab-stop style:type="left" style:position="-0.1972in"/>
          <style:tab-stop style:type="left" style:position="0.3027in"/>
        </style:tab-stops>
      </style:paragraph-properties>
    </style:style>
    <style:style style:name="T46" style:parent-style-name="Fonteparág.padrão" style:family="text">
      <style:text-properties fo:font-style="italic" style:font-style-asian="italic"/>
    </style:style>
    <style:style style:name="TableColumn48" style:family="table-column">
      <style:table-column-properties style:column-width="6.3in" style:use-optimal-column-width="false"/>
    </style:style>
    <style:style style:name="Table47" style:family="table">
      <style:table-properties style:width="6.3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line-height="15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P67" style:parent-style-name="Título4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</style:style>
    <style:style style:name="TableColumn69" style:family="table-column">
      <style:table-column-properties style:column-width="4.9222in" style:use-optimal-column-width="false"/>
    </style:style>
    <style:style style:name="TableColumn70" style:family="table-column">
      <style:table-column-properties style:column-width="1.3986in" style:use-optimal-column-width="false"/>
    </style:style>
    <style:style style:name="Table68" style:family="table">
      <style:table-properties style:width="6.3208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line-height="15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line-height="150%"/>
      <style:text-properties fo:font-style="italic" style:font-style-asian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line-height="15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line-height="15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line-height="15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line-height="15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line-height="15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line-height="15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line-height="1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line-height="15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line-height="15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line-height="15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line-height="15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line-height="15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line-height="15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line-height="15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line-height="15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line-height="15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line-height="15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line-height="15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line-height="15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line-height="15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line-height="150%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line-height="15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line-height="150%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line-height="15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line-height="150%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line-height="15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line-height="150%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line-height="15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line-height="150%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line-height="15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line-height="150%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line-height="15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line-height="150%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line-height="15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line-height="150%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line-height="15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line-height="150%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line-height="15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line-height="1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line-height="150%"/>
    </style:style>
    <style:style style:name="P216" style:parent-style-name="Normal" style:family="paragraph">
      <style:paragraph-properties fo:text-align="end"/>
    </style:style>
    <style:style style:name="P217" style:parent-style-name="Normal" style:family="paragraph">
      <style:paragraph-properties fo:text-align="end"/>
    </style:style>
    <style:style style:name="P218" style:parent-style-name="Normal" style:family="paragraph">
      <style:paragraph-properties fo:text-align="end"/>
    </style:style>
    <style:style style:name="T219" style:parent-style-name="Fonteparág.padrão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32292in" svg:height="0.60417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10" text:outline-level="2"/>
      <text:h text:style-name="P11" text:outline-level="2">PLANO DE ESTÁGIO SUPERVISIONADO<text:s/></text:h>
      <text:p text:style-name="P12"/>
      <text:h text:style-name="P13" text:outline-level="3">IDENTIFICAÇÃO:</text:h>
      <text:p text:style-name="P14">Estagiário (a):___________________________________________________________</text:p>
      <text:p text:style-name="P15">Professor (a) Orientador (a):________________________________________________</text:p>
      <text:p text:style-name="P16">Supervisor (a):__________________________________________________________</text:p>
      <text:p text:style-name="P17">Período:________________________________________________________________</text:p>
      <text:h text:style-name="P18" text:outline-level="3"><text:span text:style-name="T19">Empresa Concedente:</text:span><text:span text:style-name="T20">__</text:span><text:span text:style-name="T21">__________________________________________________</text:span></text:h>
      <text:h text:style-name="P22" text:outline-level="3"/>
      <text:h text:style-name="P23" text:outline-level="3"><text:span text:style-name="T24">OBJETIVO GERAL:</text:span></text:h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Normal"/>
      <text:h text:style-name="P45" text:outline-level="3"><text:span text:style-name="T46">COMPETÊNCIAS:</text:span></text:h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Normal"/>
      <text:h text:style-name="P67" text:outline-level="4">ATIVIDADES A SEREM DESENVOLVIDAS E CRONOGRAMA:</text:h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TIVIDADES</text:p>
          </table:table-cell>
          <table:table-cell table:style-name="TableCell74">
            <text:p text:style-name="P75">DATA/PERÍOD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P216"/>
      <text:p text:style-name="P217"/>
      <text:p text:style-name="P218">Guanambi/Ba , ______de <text:s/>_______________de <text:s/>__________</text:p>
      <text:p text:style-name="Normal"/>
      <text:p text:style-name="Normal"/>
      <text:p text:style-name="Normal"/>
      <text:p text:style-name="Normal">________________________________ <text:s text:c="14"/>_______________________________ <text:s text:c="2"/></text:p>
      <text:p text:style-name="Normal"><text:s text:c="2"/>Professor(a) Orientador(a) de Estágio <text:s text:c="40"/>Estagiário(a)</text:p>
      <text:soft-page-break/>
      <text:p text:style-name="Normal"><text:s text:c="8"/>IF Baiano/<text:span text:style-name="T219">Campus</text:span><text:s/>Guanambi</text:p>
      <text:p text:style-name="Normal"/>
      <text:p text:style-name="Normal"/>
      <text:p text:style-name="P220">________________________________________________________________</text:p>
      <text:p text:style-name="P221"><text:s/>Supervisor(a)</text:p>
      <text:p text:style-name="P222">Empresa Concedente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4916in" fo:text-indent="0in">
        <style:tab-stops>
          <style:tab-stop style:type="left" style:position="-0.4916in"/>
        </style:tab-stops>
      </style:paragraph-properties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ítulo1Char" style:display-name="Título 1 Char" style:family="text" style:parent-style-name="Fonteparág.padrão1">
      <style:text-properties fo:font-size="12pt" style:font-size-asian="12pt"/>
    </style:style>
    <style:style style:name="Título2Char" style:display-name="Título 2 Char" style:family="text" style:parent-style-name="Fonteparág.padrão1">
      <style:text-properties fo:font-weight="bold" style:font-weight-asian="bold" fo:font-size="12pt" style:font-size-asian="12pt"/>
    </style:style>
    <style:style style:name="Título3Char" style:display-name="Título 3 Char" style:family="text" style:parent-style-name="Fonteparág.padrão1">
      <style:text-properties fo:font-weight="bold" style:font-weight-asian="bold" style:font-weight-complex="bold" fo:font-size="12pt" style:font-size-asian="12pt"/>
    </style:style>
    <style:style style:name="Título4Char" style:display-name="Título 4 Char" style:family="text" style:parent-style-name="Fonteparág.padrão1">
      <style:text-properties fo:font-weight="bold" style:font-weight-asian="bold" style:font-weight-complex="bold" fo:font-size="12pt" style:font-size-asian="12pt" style:font-size-complex="12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27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7" style:parent-style-name="Rodapé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In</text:span><text:span text:style-name="T4">stituto Federal de Educação, Ciência e Tecnologia Baiano –<text:s/></text:span><text:span text:style-name="T5">Campus</text:span><text:span text:style-name="T6"><text:s/>Guanambi</text:span></text:p>
        <text:p text:style-name="P7">Núcleo de Relações Institucionais</text:p>
        <text:p text:style-name="P8"><text:span text:style-name="T9">Telefone: 0.xx.77.3493-2100 (Ramal: 248) <text:s/>Fax: 0.xx.77.3493-2099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ula.souza;neurisangela</meta:initial-creator>
    <dc:creator>Tiago Marques Viana</dc:creator>
    <meta:creation-date>2017-02-07T07:39:00Z</meta:creation-date>
    <dc:date>2017-02-07T07:40:00Z</dc:date>
    <meta:print-date>2015-12-15T17:0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9" meta:character-count="1020" meta:row-count="7" meta:non-whitespace-character-count="863"/>
  </office:meta>
</office:document-meta>
</file>