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7" style:parent-style-name="Normal" style:family="paragraph">
      <style:paragraph-properties fo:text-align="justify" fo:line-height="200%"/>
      <style:text-properties style:font-name="Arial" style:font-name-complex="Arial" fo:color="#000000"/>
    </style:style>
    <style:style style:name="P18" style:parent-style-name="Normal" style:family="paragraph">
      <style:paragraph-properties fo:text-align="justify" fo:line-height="200%"/>
      <style:text-properties style:font-name="Arial" style:font-name-complex="Arial" fo:color="#000000"/>
    </style:style>
    <style:style style:name="P19" style:parent-style-name="Normal" style:family="paragraph">
      <style:paragraph-properties fo:text-align="justify" fo:line-height="200%"/>
      <style:text-properties style:font-name="Arial" style:font-name-complex="Arial" fo:color="#000000"/>
    </style:style>
    <style:style style:name="P20" style:parent-style-name="Normal" style:family="paragraph">
      <style:paragraph-properties fo:text-align="justify" fo:line-height="200%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Normal" style:family="paragraph">
      <style:paragraph-properties fo:text-align="justify" fo:line-height="200%"/>
    </style:style>
    <style:style style:name="T34" style:parent-style-name="Fonteparág.padrão" style:family="text">
      <style:text-properties style:font-name="Arial" style:font-name-asian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P36" style:parent-style-name="Normal" style:family="paragraph">
      <style:paragraph-properties fo:text-align="justify"/>
      <style:text-properties style:font-name="Arial" style:font-name-complex="Arial" fo:color="#000000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8" style:parent-style-name="Normal" style:family="paragraph">
      <style:paragraph-properties fo:text-align="justify"/>
      <style:text-properties style:font-name="Arial" style:font-name-complex="Arial" fo:color="#000000"/>
    </style:style>
    <style:style style:name="P39" style:parent-style-name="Normal" style:family="paragraph">
      <style:paragraph-properties fo:text-align="justify"/>
      <style:text-properties style:font-name="Arial" style:font-name-complex="Arial" fo:color="#000000"/>
    </style:style>
    <style:style style:name="P40" style:parent-style-name="Normal" style:family="paragraph">
      <style:paragraph-properties fo:text-align="justify"/>
      <style:text-properties style:font-name="Arial" style:font-name-complex="Arial" fo:color="#000000"/>
    </style:style>
    <style:style style:name="P41" style:parent-style-name="western" style:family="paragraph">
      <style:paragraph-properties fo:text-align="center" fo:margin-bottom="0in" fo:line-height="150%" fo:margin-left="0.0041in" fo:margin-right="-0.1729in">
        <style:tab-stops/>
      </style:paragraph-properties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1458in" svg:height="0.7604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/>
      <text:p text:style-name="P12"/>
      <text:p text:style-name="P13">DECLARAÇÃO DO ORIENTADOR</text:p>
      <text:p text:style-name="P14"/>
      <text:p text:style-name="P15"/>
      <text:p text:style-name="P16"><text:tab/><text:tab/></text:p>
      <text:p text:style-name="P17"><text:tab/>Eu, professor (a) ____________________________________________,<text:s/></text:p>
      <text:p text:style-name="P18">aceito orientar ___________________________________________________,<text:s/></text:p>
      <text:p text:style-name="P19">estudante do Curso _______________________________________________,<text:s/></text:p>
      <text:p text:style-name="P20"><text:span text:style-name="T21">na re</text:span><text:span text:style-name="T22">alização do<text:s/></text:span><text:span text:style-name="T23">Estágio Curricular Supervisionado,<text:s/></text:span><text:span text:style-name="T24">com atenção à produção e ao acompanhamento do Plano de Atividades</text:span><text:span text:style-name="T25"><text:s/></text:span><text:span text:style-name="T26">inerentes a tal etapa formativa, de modo que</text:span><text:span text:style-name="T27">, posteriormente, o(a) orientarei na<text:s/></text:span><text:span text:style-name="T28">produção<text:s/></text:span><text:span text:style-name="T29">e<text:s/></text:span><text:span text:style-name="T30">correção/avaliação</text:span><text:span text:style-name="T31"><text:s/>do relatório das atividades dese</text:span><text:span text:style-name="T32">nvolvidas no decurso estágio.</text:span></text:p>
      <text:p text:style-name="P33"><text:span text:style-name="T34"><text:s text:c="10"/></text:span><text:span text:style-name="T35">Guanambi- Ba, <text:s/>________/ __________/________<text:s/>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_____________________________________________________</text:span></text:p>
      <text:p text:style-name="P43">Assinatura do Professor (a) Orientador (a)</text:p>
      <text:p text:style-name="P44"/>
      <text:p text:style-name="P45"/>
      <text:p text:style-name="P46"/>
      <text:p text:style-name="P47"/>
      <text:p text:style-name="Rodapé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4916in">
        <style:tab-stops/>
      </style:paragraph-properties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4Char" style:display-name="Título 4 Char" style:family="text" style:parent-style-name="Fonteparág.padrão1">
      <style:text-properties fo:font-weight="bold" style:font-weight-asian="bold" style:font-weight-complex="bold" fo:font-size="12pt" style:font-size-asian="12pt" style:font-size-complex="12pt"/>
    </style:style>
    <style:style style:name="Título3Char" style:display-name="Título 3 Char" style:family="text" style:parent-style-name="Fonteparág.padrão1">
      <style:text-properties fo:font-weight="bold" style:font-weight-asian="bold" style:font-weight-complex="bold" fo:font-size="12pt" style:font-size-asian="12pt"/>
    </style:style>
    <style:style style:name="Título2Char" style:display-name="Título 2 Char" style:family="text" style:parent-style-name="Fonteparág.padrão1">
      <style:text-properties fo:font-weight="bold" style:font-weight-asian="bold" fo:font-size="12pt" style:font-size-asian="12pt"/>
    </style:style>
    <style:style style:name="Título1Char" style:display-name="Título 1 Char" style:family="text" style:parent-style-name="Fonteparág.padrão1">
      <style:text-properties fo:font-size="12pt" style:font-size-asian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277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7" style:parent-style-name="Rodapé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Instituto Federal de Educação, Ciência e Tecnologia Baiano –<text:s/></text:span><text:span text:style-name="T4">Ca</text:span><text:span text:style-name="T5">mpus</text:span><text:span text:style-name="T6"><text:s/>Guanambi</text:span></text:p>
        <text:p text:style-name="P7">Núcleo de Relações Institucionais</text:p>
        <text:p text:style-name="P8"><text:span text:style-name="T9">Telefone: 0.xx.77.3493-2100 (Ramal: 248) <text:s/>Fax: 0.xx.77.3493-2099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la.souza</meta:initial-creator>
    <dc:creator>Tiago Marques Viana</dc:creator>
    <meta:creation-date>2017-02-07T07:37:00Z</meta:creation-date>
    <dc:date>2017-02-07T07:37:00Z</dc:date>
    <meta:print-date>2016-07-28T1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04" meta:row-count="4" meta:non-whitespace-character-count="595"/>
  </office:meta>
</office:document-meta>
</file>