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paragraph-rsid="00005114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fo:font-size="12pt" fo:letter-spacing="-0.016cm" officeooo:rsid="00005114" officeooo:paragraph-rsid="00078b6b" style:font-size-asian="12pt" style:font-size-complex="12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style:font-name="Times New Roman" fo:font-size="12pt" fo:letter-spacing="-0.016cm" officeooo:rsid="000afff7" officeooo:paragraph-rsid="00078b6b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fo:font-size="12pt" officeooo:paragraph-rsid="00078b6b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officeooo:paragraph-rsid="00080af8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191cm"/>
        </style:tab-stops>
      </style:paragraph-properties>
      <style:text-properties style:font-name="Times New Roman" fo:font-size="12pt" fo:letter-spacing="-0.016cm" officeooo:rsid="00005114" officeooo:paragraph-rsid="00080af8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use-window-font-color="true" style:font-name="Times New Roman" fo:font-weight="bold" officeooo:paragraph-rsid="00080af8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191cm"/>
        </style:tab-stops>
      </style:paragraph-properties>
      <style:text-properties officeooo:rsid="00005114" officeooo:paragraph-rsid="00080af8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writing-mode="page"/>
      <style:text-properties style:font-name="Times New Roman" fo:font-size="12pt" officeooo:rsid="000afff7" officeooo:paragraph-rsid="00078b6b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080af8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0aa309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" fo:font-size="12pt" officeooo:paragraph-rsid="00080af8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" fo:font-size="12pt" fo:font-weight="normal" officeooo:rsid="004f146d" officeooo:paragraph-rsid="000aa309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rsid="004e2f72" officeooo:paragraph-rsid="000aa309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rsid="004f146d" officeooo:paragraph-rsid="000aa309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bea84"/>
    </style:style>
    <style:style style:name="T1" style:family="text">
      <style:text-properties fo:font-size="12pt" fo:font-weight="bold" officeooo:rsid="00005114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030709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053bba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0a46b1" style:font-size-asian="12pt" style:font-weight-asian="bold" style:font-size-complex="12pt" style:font-weight-complex="bold"/>
    </style:style>
    <style:style style:name="T5" style:family="text">
      <style:text-properties fo:letter-spacing="-0.016cm"/>
    </style:style>
    <style:style style:name="T6" style:family="text">
      <style:text-properties fo:letter-spacing="-0.016cm" fo:font-weight="bold" style:font-weight-asian="bold" style:font-weight-complex="bold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023b59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080af8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aa309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0fc3f3" style:font-size-asian="12pt" style:font-size-complex="12pt"/>
    </style:style>
    <style:style style:name="T12" style:family="text">
      <style:text-properties style:font-name="Times New Roman" fo:font-size="12pt" fo:letter-spacing="-0.016cm" style:font-size-asian="12pt" style:font-name-complex="Times New Roman" style:font-size-complex="12pt"/>
    </style:style>
    <style:style style:name="T13" style:family="text">
      <style:text-properties style:font-name="Times New Roman" fo:font-size="12pt" fo:letter-spacing="-0.016cm" officeooo:rsid="00080af8" style:font-size-asian="12pt" style:font-name-complex="Times New Roman" style:font-size-complex="12pt"/>
    </style:style>
    <style:style style:name="T14" style:family="text"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4a0d23" style:font-size-asian="10.5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0aa309" style:font-size-asian="10.5pt" style:font-weight-asian="normal" style:font-size-complex="12pt" style:font-weight-complex="normal"/>
    </style:style>
    <style:style style:name="T17" style:family="text">
      <style:text-properties style:font-name="Times New Roman" fo:font-size="12pt" officeooo:rsid="000fc3f3" style:font-size-asian="10.5pt" style:font-size-complex="12pt"/>
    </style:style>
    <style:style style:name="T18" style:family="text">
      <style:text-properties style:font-name="Times New Roman" fo:font-size="12pt" officeooo:rsid="000aa309" style:font-size-asian="10.5pt" style:font-size-complex="12pt"/>
    </style:style>
    <style:style style:name="T19" style:family="text">
      <style:text-properties style:font-name="Times New Roman" fo:font-size="12pt" officeooo:rsid="000fc3f3" style:font-size-asian="10.5pt" style:font-name-complex="Times New Roman" style:font-size-complex="12pt"/>
    </style:style>
    <style:style style:name="T20" style:family="text">
      <style:text-properties style:font-name="Times New Roman" fo:font-size="12pt" officeooo:rsid="004e2f72" style:font-size-asian="10.5pt" style:font-name-complex="Times New Roman" style:font-size-complex="12pt"/>
    </style:style>
    <style:style style:name="T21" style:family="text">
      <style:text-properties fo:font-variant="normal" fo:text-transform="none" fo:color="#000000" style:font-name="Times New Roman" fo:font-size="12pt" fo:letter-spacing="normal" fo:font-weight="normal" officeooo:rsid="0059e5d0" fo:background-color="#ffff66" loext:char-shading-value="0" style:font-size-asian="10.5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weight="normal" officeooo:rsid="005a6201" fo:background-color="#ffff66" loext:char-shading-value="0" style:font-size-asian="10.5pt" style:font-weight-asian="normal" style:font-size-complex="12pt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weight="normal" officeooo:rsid="000a71ef" fo:background-color="#ffff66" loext:char-shading-value="0" style:font-size-asian="10.5pt" style:font-weight-asian="normal" style:font-size-complex="12pt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font-weight="normal" officeooo:rsid="0056ee78" fo:background-color="#ffff66" loext:char-shading-value="0" style:font-size-asian="10.5pt" style:font-weight-asian="normal" style:font-size-complex="12pt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weight="normal" officeooo:rsid="000fc3f3" fo:background-color="#ffff66" loext:char-shading-value="0" style:font-size-asian="10.5pt" style:font-weight-asian="normal" style:font-size-complex="12pt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weight="normal" officeooo:rsid="0058915d" fo:background-color="#ffff66" loext:char-shading-value="0" style:font-size-asian="10.5pt" style:font-weight-asian="normal" style:font-size-complex="12pt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font-weight="normal" officeooo:rsid="000e7804" fo:background-color="#ffff66" loext:char-shading-value="0" style:font-size-asian="10.5pt" style:font-weight-asian="normal" style:font-size-complex="12pt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font-weight="normal" officeooo:rsid="00ee8293" fo:background-color="#ffff66" loext:char-shading-value="0" style:font-size-asian="10.5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font-weight="normal" officeooo:rsid="000bb1c6" fo:background-color="#ffff66" loext:char-shading-value="0" style:font-size-asian="10.5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font-weight="normal" officeooo:rsid="004a0d23" fo:background-color="#ffff66" loext:char-shading-value="0" style:font-size-asian="10.5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font-weight="normal" officeooo:rsid="000fc3f3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font-weight="normal" officeooo:rsid="0059e5d0" fo:background-color="transparent" loext:char-shading-value="0" style:font-size-asian="10.5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font-weight="normal" officeooo:rsid="0059e5d0" fo:background-color="#ffffff" loext:char-shading-value="0" style:font-size-asian="10.5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font-weight="normal" officeooo:rsid="005a6201" fo:background-color="#ffffff" loext:char-shading-value="0" style:font-size-asian="10.5pt" style:font-weight-asian="normal" style:font-size-complex="12pt" style:font-weight-complex="normal"/>
    </style:style>
    <style:style style:name="T35" style:family="text">
      <style:text-properties fo:font-variant="normal" fo:text-transform="none" fo:color="#000000" style:font-name="Times New Roman" fo:font-size="12pt" fo:letter-spacing="normal" fo:font-weight="normal" officeooo:rsid="0058915d" fo:background-color="#ffffff" loext:char-shading-value="0" style:font-size-asian="10.5pt" style:font-weight-asian="normal" style:font-size-complex="12pt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font-weight="normal" officeooo:rsid="000e7804" fo:background-color="#ffffff" loext:char-shading-value="0" style:font-size-asian="10.5pt" style:font-weight-asian="normal" style:font-size-complex="12pt" style:font-weight-complex="normal"/>
    </style:style>
    <style:style style:name="T37" style:family="text">
      <style:text-properties fo:font-variant="normal" fo:text-transform="none" fo:color="#000000" style:font-name="Times New Roman" fo:font-size="12pt" fo:letter-spacing="normal" fo:font-weight="normal" officeooo:rsid="000fc3f3" fo:background-color="#ffffff" loext:char-shading-value="0" style:font-size-asian="10.5pt" style:font-weight-asian="normal" style:font-size-complex="12pt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normal" fo:font-weight="normal" officeooo:rsid="000be4c0" fo:background-color="#ffffff" loext:char-shading-value="0" style:font-size-asian="10.5pt" style:font-weight-asian="normal" style:font-size-complex="12pt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font-weight="normal" officeooo:rsid="0056ee78" fo:background-color="#ffffff" loext:char-shading-value="0" style:font-size-asian="10.5pt" style:font-weight-asian="normal" style:font-size-complex="12pt" style:font-weight-complex="normal"/>
    </style:style>
    <style:style style:name="T40" style:family="text">
      <style:text-properties officeooo:rsid="000aa309"/>
    </style:style>
    <style:style style:name="T41" style:family="text">
      <style:text-properties officeooo:rsid="000aa309" style:font-size-asian="12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HECK LIS</text:span><text:span text:style-name="T2">T </text:span><text:span text:style-name="T3">PARA FORMALIZAÇÃO DE </text:span><text:span text:style-name="T4">ADITIVOS</text:span></text:p>
      <text:p text:style-name="P7"><text:span text:style-name="T7">Para celebração do Termo Aditivo, o processo administrativo deverá ser instruído fisicamente e encaminhado à PRODIN/COPIN </text:span><text:span text:style-name="T12">com antecedência mínima de 45 (quarenta e cinco) dias da finalização do prazo inicial da parceria principal, com a seguinte documentação:</text:span></text:p>
      <text:p text:style-name="P4"><text:tab/></text:p>
      <text:p text:style-name="P2"/>
      <text:p text:style-name="P10"><text:span text:style-name="T9">( <text:s text:c="3"/>) </text:span><text:span text:style-name="T7">I - ofício com a justificativa para aditivação assinado pelo diretor do campus; </text:span></text:p>
      <text:p text:style-name="P5"/>
      <text:p text:style-name="P10"><text:span text:style-name="T9">( <text:s/>) </text:span><text:bookmark-start text:name="__DdeLink__3783_396191817"/><text:span text:style-name="T7">II - relatório das atividades desenvolvidas, bem como os resultados alcançados e custos empregados no período de vigência do convênio</text:span><text:bookmark-end text:name="__DdeLink__3783_396191817"/><text:span text:style-name="T7">;</text:span></text:p>
      <text:p text:style-name="P12"/>
      <text:p text:style-name="P11"><text:span text:style-name="T9">( <text:s text:c="3"/>) </text:span><text:span text:style-name="T7">II</text:span><text:span text:style-name="T10">I</text:span><text:span text:style-name="T7"> - </text:span><text:span text:style-name="T20">Em havendo mudança do representante </text:span><text:span text:style-name="T19">lega</text:span><text:span text:style-name="T20">l</text:span><text:span text:style-name="T19"> da entidade, </text:span><text:span text:style-name="T20">providenciar:</text:span></text:p>
      <text:p text:style-name="P16"><text:span text:style-name="T17"><text:tab/></text:span><text:span text:style-name="T18">a) </text:span><text:span text:style-name="T31">Ato de posse ou portaria de nomeação no cargo do representante legal atual da outra <text:tab/><text:tab/><text:tab/>instituição parceira </text:span><text:span text:style-name="T32">(q</text:span><text:span text:style-name="T33">uando </text:span><text:span text:style-name="T34">instituição</text:span><text:span text:style-name="T33"> pública); </text:span><text:span text:style-name="T35">Ato </text:span><text:span text:style-name="T36">constitutivo, estatuto ou contrato social <text:tab/>em vigor da </text:span><text:span text:style-name="T37">instituição parceira </text:span><text:span text:style-name="T38">e a</text:span><text:span text:style-name="T35">ta </text:span><text:span text:style-name="T37">de eleição dos </text:span><text:span text:style-name="T38">seus</text:span><text:span text:style-name="T37"> atuais representantes legais, <text:tab/>devidamente registrada </text:span><text:span text:style-name="T38">(q</text:span><text:span text:style-name="T39">uando </text:span><text:span text:style-name="T37">instituição privada</text:span><text:span text:style-name="T38">)</text:span><text:span text:style-name="T11">;</text:span></text:p>
      <text:p text:style-name="P14"><text:tab/><text:span text:style-name="T40">b) </text:span>Documentos do representante legal da instituição parceira: RG e CPF;</text:p>
      <text:p text:style-name="P15"><text:span text:style-name="T15"><text:tab/></text:span><text:span text:style-name="T16">c) </text:span><text:span text:style-name="T15">C</text:span><text:span text:style-name="T14">omprovante de endereço da instituição parceira (qualquer cópia dos últimos 3 meses);</text:span></text:p>
      <text:p text:style-name="P13"><text:span text:style-name="T7"><text:tab/></text:span><text:span text:style-name="T41">d) </text:span><text:span text:style-name="T7">Procuração, se for o caso, devidamente registrada em Cartório, acompanhada de cópia do <text:tab/>RG e CPF da pessoa a quem os poderes foram delegados.</text:span></text:p>
      <text:p text:style-name="P5"/>
      <text:p text:style-name="P10"><text:span text:style-name="T9">( <text:s/>) </text:span><text:span text:style-name="T7">I</text:span><text:span text:style-name="T10">V</text:span><text:span text:style-name="T7"> - certidões da Instituição Parceira conforme o Guia Orientador para Formalização de Parcerias Institucionais no IF Baiano:</text:span></text:p>
      <text:p text:style-name="P12"><text:tab/>a) comprovante de Inscrição e de Situação Cadastral no Ministério da Fazenda;</text:p>
      <text:p text:style-name="P12"><text:tab/>b) certidão de Débitos Relativos a Créditos Tributários Federais e à Dívida Ativa da União;</text:p>
      <text:p text:style-name="P10"><text:span text:style-name="T7"><text:tab/></text:span><text:span text:style-name="T8">c</text:span><text:span text:style-name="T7">) consulta de Regularidade Fiscal do FGTS (CRF/FGTS).</text:span></text:p>
      <text:p text:style-name="P5"/>
      <text:p text:style-name="P8"><text:span text:style-name="T13">( <text:s text:c="2"/>) </text:span><text:span text:style-name="T12">V - plano de trabalho aprovado pelos partícipes, conforme modelo constante no Guia Orientador para Formalização de Parcerias Institucionais no IF Baiano.</text:span></text:p>
      <text:p text:style-name="P6"/>
      <text:p text:style-name="P9"><text:span text:style-name="T6">Obs.:</text:span><text:span text:style-name="T5"> _________________________________________________________________________________</text:span>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1.20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09:41:38.680000000</meta:creation-date>
    <dc:date>2018-10-29T14:57:07.832000000</dc:date>
    <meta:editing-duration>PT1H25M52S</meta:editing-duration>
    <meta:editing-cycles>13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17" meta:word-count="270" meta:character-count="2361" meta:non-whitespace-character-count="2082"/>
  </office:meta>
</office:document-meta>
</file>