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widows="2" fo:orphans="2" style:vertical-align="auto" style:line-height-at-least="0.0694in" fo:margin-left="0.2715in" fo:text-indent="-0.271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 fo:hyphenate="true"/>
    </style:style>
    <style:style style:name="P13" style:parent-style-name="Standard" style:family="paragraph"/>
    <style:style style:name="T14" style:parent-style-name="Fonteparág.padrão" style:family="text">
      <style:text-properties style:font-name="Times New Roman" style:font-name-complex="Times New Roman" fo:color="#000000" fo:background-color="transparent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/>
    </style:style>
    <style:style style:name="T16" style:parent-style-name="Fonteparág.padrão" style:family="text">
      <style:text-properties style:font-name="Times New Roman" style:font-name-complex="Times New Roman" fo:color="#000000" fo:background-color="transparent"/>
    </style:style>
    <style:style style:name="T17" style:parent-style-name="Fonteparág.padrão" style:family="text">
      <style:text-properties style:font-name="Times New Roman" style:font-name-complex="Times New Roman" fo:color="#000000" fo:background-color="transparent"/>
    </style:style>
    <style:style style:name="P18" style:parent-style-name="Standard" style:family="paragraph">
      <style:text-properties fo:background-color="transparent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4.2708in" style:use-optimal-column-width="false"/>
    </style:style>
    <style:style style:name="TableColumn22" style:family="table-column">
      <style:table-column-properties style:column-width="0.8659in" style:use-optimal-column-width="false"/>
    </style:style>
    <style:style style:name="Table19" style:family="table">
      <style:table-properties style:width="5.5951in" fo:margin-left="0.802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background-color="transparen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background-color="transparent"/>
    </style:style>
    <style:style style:name="TableCell2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0pt" style:font-size-asian="10pt" style:font-size-complex="10pt" fo:background-color="transparen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 fo:background-color="transparen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text-properties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5" style:parent-style-name="Standard" style:family="paragraph">
      <style:text-properties fo:color="#000000" fo:font-size="9pt" style:font-size-asian="9pt" style:font-size-complex="9pt" style:language-asian="pt" style:country-asian="BR"/>
    </style:style>
    <style:style style:name="P36" style:parent-style-name="Standard" style:family="paragraph">
      <style:paragraph-properties fo:margin-left="0.25in">
        <style:tab-stops>
          <style:tab-stop style:type="left" style:position="0.2423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37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38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39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0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1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2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3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4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5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6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7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8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49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50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51" style:parent-style-name="TableParagraph" style:family="paragraph">
      <style:paragraph-properties fo:text-align="center"/>
      <style:text-properties fo:color="#000000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3" style:parent-style-name="Standard" style:family="paragraph">
      <style:paragraph-properties fo:margin-left="0.25in">
        <style:tab-stops>
          <style:tab-stop style:type="left" style:position="0.2423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54" style:parent-style-name="Standard" style:family="paragraph">
      <style:paragraph-properties fo:margin-left="0.25in">
        <style:tab-stops>
          <style:tab-stop style:type="left" style:position="0.2423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55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56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57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58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59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60" style:parent-style-name="Standard" style:family="paragraph">
      <style:paragraph-properties fo:margin-left="0.75in">
        <style:tab-stops>
          <style:tab-stop style:type="left" style:position="-0.2576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61" style:parent-style-name="TableParagraph" style:family="paragraph">
      <style:paragraph-properties fo:text-align="center"/>
      <style:text-properties fo:color="#000000" fo:font-size="9pt" style:font-size-asian="9pt" style:font-size-complex="9pt"/>
    </style:style>
    <style:style style:name="P62" style:parent-style-name="Standard" style:family="paragraph">
      <style:text-properties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3" style:parent-style-name="Standard" style:family="paragraph">
      <style:paragraph-properties fo:margin-left="0.25in">
        <style:tab-stops>
          <style:tab-stop style:type="left" style:position="0.2423in"/>
        </style:tab-stops>
      </style:paragraph-properties>
      <style:text-properties fo:color="#000000" fo:font-size="9pt" style:font-size-asian="9pt" style:font-size-complex="9pt" style:language-asian="pt" style:country-asian="BR"/>
    </style:style>
    <style:style style:name="P64" style:parent-style-name="Standard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T65" style:parent-style-name="Fonteparág.padrão" style:family="text">
      <style:text-properties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fo:color="#000000" fo:font-size="9pt" style:font-size-asian="9pt" style:font-size-complex="9pt" style:language-asian="pt" style:country-asian="BR"/>
    </style:style>
    <style:style style:name="P67" style:parent-style-name="Standard" style:family="paragraph">
      <style:paragraph-properties fo:text-indent="-0.25in"/>
      <style:text-properties fo:color="#000000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9" style:parent-style-name="Standard" style:family="paragraph">
      <style:text-properties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 fo:background-color="transparent"/>
    </style:style>
    <style:style style:name="P72" style:parent-style-name="Standard" style:family="paragraph">
      <style:text-properties fo:color="#000000" fo:background-color="transparent"/>
    </style:style>
    <style:style style:name="P73" style:parent-style-name="Standard" style:family="paragraph">
      <style:paragraph-properties fo:widows="2" fo:orphans="2" style:vertical-align="auto" style:line-height-at-least="0.0694in" fo:margin-left="0.2715in" fo:text-indent="-0.271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 fo:background-color="transparent" fo:hyphenate="true"/>
    </style:style>
    <style:style style:name="P74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1pt" fo:background-color="transparent"/>
    </style:style>
    <style:style style:name="T76" style:parent-style-name="Fonteparág.padrão" style:family="text">
      <style:text-properties style:font-name="Times New Roman" style:font-name-complex="Times New Roman" fo:font-size="11pt" style:font-size-asian="11pt" style:font-size-complex="11pt" fo:background-color="transparent"/>
    </style:style>
    <style:style style:name="T77" style:parent-style-name="Fonteparág.padrão" style:family="text">
      <style:text-properties style:font-name="Times New Roman" style:font-name-complex="Times New Roman" fo:font-size="11pt" style:font-size-asian="11pt" style:font-size-complex="11pt" fo:background-color="transparent"/>
    </style:style>
    <style:style style:name="T78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background-color="transparent"/>
    </style:style>
    <style:style style:name="T79" style:parent-style-name="Fonteparág.padrão" style:family="text">
      <style:text-properties style:font-name="Times New Roman" style:font-name-complex="Times New Roman" fo:font-size="11pt" style:font-size-asian="11pt" style:font-size-complex="11pt" fo:background-color="transparent"/>
    </style:style>
    <style:style style:name="T80" style:parent-style-name="Fonteparág.padrão" style:family="text">
      <style:text-properties style:font-name="Times New Roman" style:font-name-complex="Times New Roman" fo:background-color="transparent"/>
    </style:style>
    <style:style style:name="P81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background-color="transparent"/>
    </style:style>
    <style:style style:name="P82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 fo:hyphenate="true"/>
    </style:style>
    <style:style style:name="P83" style:parent-style-name="Standard" style:family="paragraph">
      <style:paragraph-properties fo:widows="2" fo:orphans="2" fo:margin-left="0.2708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transparent"/>
    </style:style>
    <style:style style:name="T85" style:parent-style-name="Fonteparág.padrão" style:family="text">
      <style:text-properties style:font-name="Times New Roman" style:font-name-complex="Times New Roman" fo:color="#000000" fo:background-color="transparent"/>
    </style:style>
    <style:style style:name="T86" style:parent-style-name="Fonteparág.padrão" style:family="text">
      <style:text-properties style:font-name="Times New Roman" style:font-name-complex="Times New Roman" fo:color="#000000" fo:background-color="transparent"/>
    </style:style>
    <style:style style:name="T87" style:parent-style-name="Fonteparág.padrão" style:family="text">
      <style:text-properties style:font-name="Times New Roman" style:font-name-complex="Times New Roman" fo:color="#000000" fo:background-color="transparent"/>
    </style:style>
    <style:style style:name="P88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background-color="transparent"/>
    </style:style>
    <style:style style:name="P89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 fo:hyphenate="true"/>
    </style:style>
    <style:style style:name="P90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="Times New Roman" style:font-name-complex="Times New Roman" fo:color="#000000" fo:background-color="transparent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transparent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transparent"/>
    </style:style>
    <style:style style:name="T94" style:parent-style-name="Fonteparág.padrão" style:family="text">
      <style:text-properties style:font-name="Times New Roman" style:font-name-complex="Times New Roman" fo:color="#000000" fo:background-color="transparent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transparent"/>
    </style:style>
    <style:style style:name="T96" style:parent-style-name="Fonteparág.padrão" style:family="text">
      <style:text-properties style:font-name="Times New Roman" style:font-name-complex="Times New Roman" fo:color="#000000" fo:background-color="transparent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transparent"/>
    </style:style>
    <style:style style:name="T98" style:parent-style-name="Fonteparág.padrão" style:family="text">
      <style:text-properties style:font-name="Times New Roman" style:font-name-complex="Times New Roman" fo:color="#000000" fo:background-color="transparent"/>
    </style:style>
    <style:style style:name="P99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background-color="transparent"/>
    </style:style>
    <style:style style:name="P100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background-color="transparent"/>
    </style:style>
    <style:style style:name="P101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style:font-name="Times New Roman" style:font-name-complex="Times New Roman" fo:color="#000000" fo:background-color="transparent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transparent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transparent"/>
    </style:style>
    <style:style style:name="T105" style:parent-style-name="Fonteparág.padrão" style:family="text">
      <style:text-properties style:font-name="Times New Roman" style:font-name-complex="Times New Roman" fo:color="#000000" fo:background-color="transparent"/>
    </style:style>
    <style:style style:name="P106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background-color="transparent"/>
    </style:style>
    <style:style style:name="P107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background-color="transparent"/>
    </style:style>
    <style:style style:name="P108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background-color="transparent"/>
    </style:style>
    <style:style style:name="P109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 fo:hyphenate="true"/>
    </style:style>
    <style:style style:name="P110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Times New Roman" style:font-name-complex="Times New Roman" fo:color="#000000" fo:background-color="transparen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transparent"/>
    </style:style>
    <style:style style:name="P113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background-color="transparent"/>
    </style:style>
    <style:style style:name="P114" style:parent-style-name="Standard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background-color="transparent"/>
    </style:style>
    <style:style style:name="P115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 fo:hyphenate="true"/>
    </style:style>
    <style:style style:name="P116" style:parent-style-name="western" style:family="paragraph">
      <style:paragraph-properties fo:text-align="justify" fo:margin-left="0.7708in">
        <style:tab-stops/>
      </style:paragraph-properties>
      <style:text-properties fo:color="#000000" fo:font-size="11pt" style:font-size-asian="11pt" style:font-size-complex="11pt" fo:background-color="transparent"/>
    </style:style>
    <style:style style:name="P117" style:parent-style-name="western" style:family="paragraph">
      <style:paragraph-properties fo:text-align="justify"/>
    </style:style>
    <style:style style:name="T118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19" style:parent-style-name="Fonteparág.padrão" style:family="text">
      <style:text-properties fo:color="#000000" fo:font-size="11pt" style:font-size-asian="11pt" style:font-size-complex="11pt" fo:background-color="transparen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P121" style:parent-style-name="western" style:family="paragraph">
      <style:paragraph-properties fo:text-align="justify"/>
    </style:style>
    <style:style style:name="T122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23" style:parent-style-name="Fonteparág.padrão" style:family="text">
      <style:text-properties fo:color="#000000" fo:font-size="11pt" style:font-size-asian="11pt" style:font-size-complex="11pt" fo:background-color="transparen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P125" style:parent-style-name="western" style:family="paragraph">
      <style:paragraph-properties fo:text-align="justify"/>
    </style:style>
    <style:style style:name="T126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27" style:parent-style-name="Fonteparág.padrão" style:family="text">
      <style:text-properties fo:color="#000000" fo:font-size="11pt" style:font-size-asian="11pt" style:font-size-complex="11pt" fo:background-color="transparen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29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30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31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P132" style:parent-style-name="western" style:family="paragraph">
      <style:paragraph-properties fo:text-align="justify"/>
    </style:style>
    <style:style style:name="T133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34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35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36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P137" style:parent-style-name="western" style:family="paragraph">
      <style:paragraph-properties fo:text-align="justify"/>
    </style:style>
    <style:style style:name="T138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39" style:parent-style-name="Fonteparág.padrão" style:family="text">
      <style:text-properties fo:color="#000000" fo:font-size="11pt" style:font-size-asian="11pt" style:font-size-complex="11pt" fo:background-color="transparent" style:text-underline-type="single" style:text-underline-style="solid" style:text-underline-width="auto" style:text-underline-mode="continuous"/>
    </style:style>
    <style:style style:name="P140" style:parent-style-name="western" style:family="paragraph">
      <style:paragraph-properties fo:text-align="justify"/>
      <style:text-properties fo:color="#000000" fo:font-size="11pt" style:font-size-asian="11pt" style:font-size-complex="11pt" fo:background-color="transparent"/>
    </style:style>
    <style:style style:name="P141" style:parent-style-name="western" style:family="paragraph">
      <style:paragraph-properties fo:text-align="justify"/>
    </style:style>
    <style:style style:name="T142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43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P145" style:parent-style-name="western" style:family="paragraph">
      <style:paragraph-properties fo:border="0.0104in solid #FFFFFF" fo:padding-top="0.0138in" fo:padding-left="0in" fo:padding-bottom="0.0138in" fo:padding-right="0.0555in" style:shadow="none" fo:margin-bottom="0in"/>
      <style:text-properties fo:font-weight="bold" style:font-weight-asian="bold" style:font-weight-complex="bold" fo:color="#000000" fo:font-size="11pt" style:font-size-asian="11pt" style:font-size-complex="11pt" fo:background-color="transparent"/>
    </style:style>
    <style:style style:name="P146" style:parent-style-name="western" style:family="paragraph">
      <style:paragraph-properties fo:border="0.0104in solid #FFFFFF" fo:padding-top="0.0138in" fo:padding-left="0in" fo:padding-bottom="0.0138in" fo:padding-right="0.0555in" style:shadow="none" fo:margin-bottom="0in"/>
    </style:style>
    <style:style style:name="T147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T148" style:parent-style-name="Fonteparág.padrão" style:family="text">
      <style:text-properties fo:font-weight="bold" style:font-weight-asian="bold" style:font-weight-complex="bold" style:font-style-complex="italic" fo:color="#000000" fo:font-size="11pt" style:font-size-asian="11pt" style:font-size-complex="11pt" fo:background-color="transparent"/>
    </style:style>
    <style:style style:name="T149" style:parent-style-name="Fonteparág.padrão" style:family="text">
      <style:text-properties fo:color="#000000" fo:font-size="11pt" style:font-size-asian="11pt" style:font-size-complex="11pt" fo:background-color="transparent"/>
    </style:style>
    <style:style style:name="P150" style:parent-style-name="western" style:family="paragraph">
      <style:paragraph-properties fo:text-align="justify"/>
      <style:text-properties fo:color="#000000" fo:background-color="transparent"/>
    </style:style>
    <style:style style:name="P151" style:parent-style-name="western" style:family="paragraph">
      <style:paragraph-properties fo:text-align="justify"/>
      <style:text-properties fo:color="#000000" fo:background-color="transparent"/>
    </style:style>
    <style:style style:name="P152" style:parent-style-name="western" style:family="paragraph">
      <style:paragraph-properties fo:text-align="justify">
        <style:tab-stops>
          <style:tab-stop style:type="left" style:position="-0.6895in"/>
        </style:tab-stops>
      </style:paragraph-properties>
    </style:style>
    <style:style style:name="T153" style:parent-style-name="Fonteparág.padrão" style:family="text">
      <style:text-properties fo:color="#000000" fo:background-color="transparent"/>
    </style:style>
    <style:style style:name="T154" style:parent-style-name="Fonteparág.padrão" style:family="text">
      <style:text-properties fo:color="#000000" fo:background-color="transparent"/>
    </style:style>
    <style:style style:name="T155" style:parent-style-name="Fonteparág.padrão" style:family="text">
      <style:text-properties fo:color="#000000" fo:background-color="transparent"/>
    </style:style>
    <style:style style:name="T156" style:parent-style-name="Fonteparág.padrão" style:family="text">
      <style:text-properties fo:color="#000000" fo:background-color="transparent"/>
    </style:style>
    <style:style style:name="P157" style:parent-style-name="western" style:family="paragraph">
      <style:paragraph-properties fo:border="0.0104in solid #FFFFFF" fo:padding-top="0.0138in" fo:padding-left="0in" fo:padding-bottom="0.0138in" fo:padding-right="0.0555in" style:shadow="none" fo:text-align="justify" fo:margin-bottom="0in"/>
      <style:text-properties fo:color="#000000" fo:font-size="11pt" style:font-size-asian="11pt" style:font-size-complex="11pt" fo:background-color="transparent"/>
    </style:style>
    <style:style style:name="P158" style:parent-style-name="western" style:family="paragraph">
      <style:paragraph-properties fo:border="0.0104in solid #FFFFFF" fo:padding-top="0.0138in" fo:padding-left="0in" fo:padding-bottom="0.0138in" fo:padding-right="0.0555in" style:shadow="none" fo:text-align="justify" fo:margin-bottom="0in"/>
      <style:text-properties fo:color="#000000" fo:font-size="11pt" style:font-size-asian="11pt" style:font-size-complex="11pt" fo:background-color="transparent"/>
    </style:style>
    <style:style style:name="P159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 fo:hyphenate="true"/>
    </style:style>
    <style:style style:name="P160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62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64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165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66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67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68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69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70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7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/>
    </style:style>
    <style:style style:name="T173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174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75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76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77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78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80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81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82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183" style:parent-style-name="Standard" style:family="paragraph">
      <style:paragraph-properties fo:widows="2" fo:orphans="2" style:vertical-align="auto" style:line-height-at-least="0.0694in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 fo:hyphenate="true"/>
    </style:style>
    <style:style style:name="P184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transparent" fo:hyphenate="true"/>
    </style:style>
    <style:style style:name="P185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87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88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89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190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92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93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94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195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96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197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199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00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201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02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03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05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06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207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09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10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11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212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13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14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16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217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18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19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20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22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23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T224" style:parent-style-name="Fonteparág.padrão" style:family="text">
      <style:text-properties style:font-name="Times New Roman" style:font-name-complex="Times New Roman" fo:color="#000000" fo:font-size="11pt" style:font-size-asian="11pt" style:font-size-complex="11pt" fo:background-color="transparent"/>
    </style:style>
    <style:style style:name="P225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26" style:parent-style-name="Standard" style:family="paragraph">
      <style:paragraph-properties fo:widows="2" fo:orphans="2" style:vertical-align="auto" style:line-height-at-least="0.0694in">
        <style:tab-stops/>
      </style:paragraph-properties>
      <style:text-properties style:font-name="Times New Roman" style:font-name-complex="Times New Roman" fo:color="#000000" fo:font-size="11pt" style:font-size-asian="11pt" style:font-size-complex="11pt" fo:background-color="transparent" fo:hyphenate="true"/>
    </style:style>
    <style:style style:name="P227" style:parent-style-name="Standard" style:family="paragraph">
      <style:paragraph-properties fo:text-align="end" style:line-height-at-least="0.0694in"/>
      <style:text-properties style:font-name="Times New Roman" style:font-name-complex="Times New Roman" fo:color="#000000" fo:font-size="11pt" style:font-size-asian="11pt" style:font-size-complex="11pt"/>
    </style:style>
    <style:style style:name="P228" style:parent-style-name="Standard" style:family="paragraph">
      <style:paragraph-properties fo:text-align="end" style:line-height-at-least="0.0694in"/>
    </style:style>
    <style:style style:name="P229" style:parent-style-name="Textbody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230" style:parent-style-name="Textbody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231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32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33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34" style:parent-style-name="Textbody" style:family="paragraph">
      <style:paragraph-properties style:text-autospace="none"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235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36" style:parent-style-name="Textbody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237" style:parent-style-name="Textbody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238" style:parent-style-name="Textbody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239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40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41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42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43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244" style:parent-style-name="Textbody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245" style:parent-style-name="Textbody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46" style:parent-style-name="Textbody" style:family="paragraph">
      <style:text-properties style:font-name="Times New Roman" style:font-name-complex="Times New Roman" fo:color="#000000"/>
    </style:style>
    <style:style style:name="P247" style:parent-style-name="Standard" style:family="paragraph">
      <style:text-properties style:font-name="Times New Roman" style:font-name-complex="Times New Roman" fo:color="#000000"/>
    </style:style>
    <style:style style:name="T248" style:parent-style-name="Fonteparág.padrã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PROJETO BÁSICO</text:p>
      <text:p text:style-name="P8">DISPENSA Nº 43/2018</text:p>
      <text:p text:style-name="P9"><text:span text:style-name="T10">Processo nº</text:span><text:s/><text:span text:style-name="T11">23327.002787/2018-02</text:span></text:p>
      <text:list text:style-name="WW8Num2">
        <text:list-item text:start-value="1">
          <text:p text:style-name="P12">OBJETO</text:p>
          <text:list text:continue-numbering="true">
            <text:list-item>
              <text:p text:style-name="P13"><text:span text:style-name="T14">O presente Projeto Básico destina-se à<text:s/></text:span><text:span text:style-name="T15">Aquisição de Impressoras de Etiquetas de Patrimônio</text:span><text:span text:style-name="T16">, para atender as necessidades<text:s/></text:span><text:span text:style-name="T17">do Setor de Patrimônio dos Campi e Reitoria do IFBAIANO – Instituto Federal de Educação, Ciência e Tecnologia Baiano.</text:span></text:p>
            </text:list-item>
          </text:list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tem</text:p>
          </table:table-cell>
          <table:table-cell table:style-name="TableCell26">
            <text:p text:style-name="P27">Descrição</text:p>
          </table:table-cell>
          <table:table-cell table:style-name="TableCell28">
            <text:p text:style-name="P29">Quantidade</text:p>
          </table:table-cell>
        </table:table-row>
        <table:table-row table:style-name="TableRow30">
          <table:table-cell table:style-name="TableCell31">
            <text:p text:style-name="P32">01</text:p>
          </table:table-cell>
          <table:table-cell table:style-name="TableCell33">
            <text:p text:style-name="P34">Especificações técnicas</text:p>
            <text:p text:style-name="P35"/>
            <text:p text:style-name="P36">Hardware: Tecnologia de impressão: Transferência térmica e termo direta</text:p>
            <text:p text:style-name="P37">Resolução:<text:s/>203 dpi</text:p>
            <text:p text:style-name="P38">Velocidade de Impressão: 74mm/s</text:p>
            <text:p text:style-name="P39">Largura máxima de impressão: 104mm</text:p>
            <text:p text:style-name="P40">Comprimento do Ribbon: 91mm</text:p>
            <text:p text:style-name="P41">Diâmetro externo do rolo de papel: 127mm</text:p>
            <text:p text:style-name="P42">Sensor de etiquetas: Transmissivo e reflexivo, para espaçamento entre etiquetas (GAP), formulário contínuo, e<text:s/>tarja preta (black mark). Fixado a esquerda.</text:p>
            <text:p text:style-name="P43">Memória: 8Mb SDRAM, 4Mb Flash</text:p>
            <text:p text:style-name="P44">Interfaces: USB 2.0 (cabo incluso) e serial RS232</text:p>
            <text:p text:style-name="P45">Fim de papel ou ribbon: Alerta sonoro de erro</text:p>
            <text:p text:style-name="P46">Fonte de alimentação: bi-volt automática 110V a 220V CA</text:p>
            <text:p text:style-name="P47">Opcionais: Peel Off, servidor<text:s/>de impressão externo USB “de marcado” (ex: D-Link e Flex port)</text:p>
            <text:p text:style-name="P48">Dimensões: 278mm x 218mm x 185mm (Profundidade, Largura, Altura)</text:p>
            <text:p text:style-name="P49">Peso: 2,3kg</text:p>
            <text:p text:style-name="P50">Garantia: 18 meses para a impressora e 12 meses para a cabeça térmica</text:p>
            <text:p text:style-name="P51"/>
            <text:p text:style-name="P52">Caracteres, código de barras e imagens</text:p>
            <text:p text:style-name="P53">Fontes/Rotação: amplia em até 8x na vertical ou horizontal / rotação em até 0°, 90°, 180° ou 270°</text:p>
            <text:p text:style-name="P54">Conjunto de Caracteres:</text:p>
            <text:p text:style-name="P55">BPLA: Font 0 – Font 8,6 tipos ASC, 8 tipos Courier</text:p>
            <text:p text:style-name="P56">BPLB: 5 tipos Lattice, 20 tipos de Codepage</text:p>
            <text:p text:style-name="P57">As fontes são definíveis pelo usuário. Pode<text:s/>ser escolhido e carregado na memória flash e na SDRAM.</text:p>
            <text:p text:style-name="P58">Código de barras: 1D: UPC-A, UPC-E, EAN-8, EAN-13, ITF25, Industrial, 25, Code 39 e 93, Code 128, UPC2 e 5, HIBCC, Codabar, Post25, UCC/EAN, Matrix 25, PostNet</text:p>
            <text:p text:style-name="P59">2D: PDF417, Maxicode, QR Code</text:p>
            <text:p text:style-name="P60">Imagens: Bitmap, HEX, PCX, BMP e IMG podem ser carregados na memória Flash e na SDRAM</text:p>
            <text:p text:style-name="P61"/>
            <text:p text:style-name="P62">Software</text:p>
            <text:p text:style-name="P63">Linguagem de programação: BPLA e BPLB, compatível com PPLA e PPLB (EPL2)</text:p>
            <text:p text:style-name="P64"><text:span text:style-name="T65">By Label</text:span><text:span text:style-name="T66">: programa para criar e imprimir etiquetas</text:span></text:p>
            <text:list text:style-name="WW8Num2" text:continue-numbering="true">
              <text:list-item>
                <text:p text:style-name="P67"/>
              </text:list-item>
            </text:list>
            <text:p text:style-name="Standard"><text:span text:style-name="T68">Cor</text:span></text:p>
            <text:p text:style-name="P69">Preto</text:p>
          </table:table-cell>
          <table:table-cell table:style-name="TableCell70">
            <text:p text:style-name="P71">10</text:p>
          </table:table-cell>
        </table:table-row>
      </table:table>
      <text:p text:style-name="P72"/>
      <text:soft-page-break/>
      <text:list text:style-name="WW8Num2" text:continue-numbering="true">
        <text:list-item>
          <text:p text:style-name="P73">JUSTIFICATIVA</text:p>
          <text:list text:continue-numbering="true">
            <text:list-item>
              <text:p text:style-name="P74"><text:span text:style-name="T75">Devido à<text:s/></text:span><text:span text:style-name="T76">precariedade das impressoras existentes, com problemas graves de funcionamento e na geração de etiquetas para o controle do material permanente desta Instituição, faz-se necessário a Aquisição de novas impressoras para impressão de etiquetas para atendimen</text:span><text:span text:style-name="T77">to das demandas dos<text:s/></text:span><text:span text:style-name="T78">Campi e</text:span><text:span text:style-name="T79"><text:s/>Reitoria e consequentemente na modernização dos setores de patrimônio<text:s/></text:span><text:span text:style-name="T80">do IFBAIANO – Instituto Federal de Educação, Ciência e Tecnologia Baiano.</text:span></text:p>
            </text:list-item>
          </text:list>
        </text:list-item>
      </text:list>
      <text:p text:style-name="P81"/>
      <text:list text:style-name="WW8Num2" text:continue-numbering="true">
        <text:list-item>
          <text:p text:style-name="P82">FUNDAMENTAÇÃO LEGAL</text:p>
        </text:list-item>
      </text:list>
      <text:p text:style-name="P83"><text:span text:style-name="T84">3.1</text:span><text:span text:style-name="T85">.<text:s/></text:span><text:span text:style-name="T86"><text:tab/>A presente contratação direta será realizada por meio de<text:s/></text:span><text:span text:style-name="T87">dispensa de licitação, com base no art. 24, inciso II, da Lei nº 8.666/93</text:span></text:p>
      <text:p text:style-name="P88"/>
      <text:list text:style-name="WW8Num2" text:continue-numbering="true">
        <text:list-item>
          <text:p text:style-name="P89">LOCAL, CONDIÇÕES DE RECEBIMENTO E ACEITABILIDADE</text:p>
          <text:list text:continue-numbering="true">
            <text:list-item>
              <text:p text:style-name="P90"><text:span text:style-name="T91">Os materiais deverão ser entregues no endereço Rua do Rouxinol, 1115, Imbuí, Salvador/BA, no horário de<text:s/></text:span><text:span text:style-name="T92">09:00 a 12:00 e de 13:00 a 1</text:span><text:span text:style-name="T93">6:00</text:span><text:span text:style-name="T94">, de<text:s/></text:span><text:span text:style-name="T95">segunda-feira a sexta-feira</text:span><text:span text:style-name="T96">, no prazo máximo de<text:s/></text:span><text:span text:style-name="T97">20 (vinte) dias</text:span><text:span text:style-name="T98">, contados do recebimento da nota de empenho.</text:span></text:p>
            </text:list-item>
            <text:list-item>
              <text:p text:style-name="P99">O objeto será recebido por representantes do(a) IFBaiano.</text:p>
            </text:list-item>
            <text:list-item>
              <text:p text:style-name="P100">A Administração rejeitará, no todo ou em parte, o(a) fornecimento de materiais/equipamentos e a prestação executado(a) em desacordo com os termos deste instrumento.</text:p>
            </text:list-item>
            <text:list-item>
              <text:p text:style-name="P101"><text:span text:style-name="T102">Caso sejam identificados problemas ou discrepâncias em relação às especificações técnicas exigidas, o fornecedor deverá substituir o(s) produto(s) em<text:s/></text:span><text:span text:style-name="T103">até 05 (cinco) dias ú</text:span><text:span text:style-name="T104">teis</text:span><text:span text:style-name="T105">, contados da ciência da empresa.</text:span></text:p>
            </text:list-item>
            <text:list-item>
              <text:p text:style-name="P106">O fornecedor deverá executar fielmente as entregas e etapas de acordo com as requisições expedidas, não se admitindo modificações sem prévia consulta e concordância da fiscalização.</text:p>
            </text:list-item>
            <text:list-item>
              <text:p text:style-name="P107">A Contratada se obriga a efetuar, a<text:s/>qualquer tempo, a substituição de material, se este apresentar defeito de fabricação ou divergências relativas às especificações constantes deste Projeto Básico, independentemente da quantidade rejeitada.</text:p>
            </text:list-item>
          </text:list>
        </text:list-item>
      </text:list>
      <text:p text:style-name="P108"/>
      <text:list text:style-name="WW8Num2" text:continue-numbering="true">
        <text:list-item>
          <text:p text:style-name="P109">VALOR TOTAL DA CONTRATAÇÃO, RECURSOS E PROGRAMA DE<text:s/>TRABALHO</text:p>
          <text:list text:continue-numbering="true">
            <text:list-item>
              <text:p text:style-name="P110"><text:span text:style-name="T111">O valor total dos materiais objeto da aquisição é<text:s/></text:span><text:span text:style-name="T112">R$ 9.668,10.</text:span></text:p>
            </text:list-item>
            <text:list-item>
              <text:p text:style-name="P113">As despesas decorrentes da presente contratação correrão à conta dos recursos específicos consignados no Orçamento Geral da União.</text:p>
            </text:list-item>
          </text:list>
        </text:list-item>
      </text:list>
      <text:p text:style-name="P114"/>
      <text:list text:style-name="WW8Num2" text:continue-numbering="true">
        <text:list-item>
          <text:p text:style-name="P115">DAS OBRIGAÇÕES DA CONTRATADA</text:p>
        </text:list-item>
      </text:list>
      <text:p text:style-name="P116">3.1. Compete ao<text:s/>fornecedor:</text:p>
      <text:list text:style-name="WW8Num2" text:continue-numbering="true">
        <text:list-item>
          <text:list>
            <text:list-item>
              <text:list>
                <text:list-item>
                  <text:p text:style-name="P117"><text:span text:style-name="T118">Fornecer os<text:s/></text:span><text:span text:style-name="T119">materiais</text:span><text:span text:style-name="T120"><text:s/>da forma solicitada, conforme especificações;</text:span></text:p>
                </text:list-item>
                <text:list-item>
                  <text:p text:style-name="P121"><text:span text:style-name="T122">Não transferir a outrem, no todo ou em parte<text:s/></text:span><text:span text:style-name="T123">o fornecimento do material</text:span><text:span text:style-name="T124"><text:s/>sem prévia e expressa anuência do IF Baiano-Reitoria;</text:span></text:p>
                </text:list-item>
                <text:list-item>
                  <text:p text:style-name="P125"><text:span text:style-name="T126">Entregar os<text:s/></text:span><text:span text:style-name="T127">produtos</text:span><text:span text:style-name="T128"><text:s/>rigorosamente em conformidade</text:span><text:span text:style-name="T129"><text:s/>com todas as condições e prazos estip</text:span><text:span text:style-name="T130">u</text:span><text:span text:style-name="T131">lados;</text:span></text:p>
                </text:list-item>
                <text:list-item>
                  <text:p text:style-name="P132"><text:span text:style-name="T133">Responder por quaisquer danos causados diretamente ou indiretamente ao IF Baiano ou a te</text:span><text:span text:style-name="T134">r</text:span><text:span text:style-name="T135">ceiros, decorrentes de sua culpa ou dolo, na entrega dos produtos, não excluindo ou reduzindo essa responsabilidade,<text:s/></text:span><text:span text:style-name="T136">mesmo que não haja fiscalização ou o acompanhamento da Instituição;</text:span></text:p>
                </text:list-item>
                <text:list-item>
                  <text:p text:style-name="P137"><text:span text:style-name="T138">Arcar com todas as despesas decorrentes da<text:s/></text:span><text:span text:style-name="T139">entrega dos produtos;</text:span></text:p>
                </text:list-item>
                <text:list-item>
                  <text:p text:style-name="P140">Comunicar qualquer anormalidade de caráter urgente e prestar os esclarecimentos julgados necessários;</text:p>
                </text:list-item>
                <text:list-item>
                  <text:p text:style-name="P141"><text:span text:style-name="T142">Manter os seus empreg</text:span><text:span text:style-name="T143">ados sujeitos às normas disciplinares da Instituição, quando dentro do recinto deste Órgão e arcar com a despesa decorrente de qualquer infração, seja qual for, desde que praticados quando da execução do objeto deste Projeto Básico</text:span><text:span text:style-name="T144">.</text:span></text:p>
                </text:list-item>
              </text:list>
            </text:list-item>
          </text:list>
        </text:list-item>
        <text:list-item>
          <text:p text:style-name="P145">OBRIGAÇÕES DO<text:s/>CONTRATANTE</text:p>
          <text:list text:continue-numbering="true">
            <text:list-item>
              <text:p text:style-name="P146"><text:span text:style-name="T147">Compete ao</text:span><text:span text:style-name="T148"><text:s/>IF Baiano</text:span><text:span text:style-name="T149">:</text:span></text:p>
              <text:list text:continue-numbering="true">
                <text:list-item>
                  <text:p text:style-name="P150">Permitir acesso dos empregados da empresa vencedora nas dependências do IF Baiano;</text:p>
                </text:list-item>
                <text:list-item>
                  <text:p text:style-name="P151">Prestar as informações e os esclarecimentos pertinentes ao objeto que venham a ser solicitados pelos empregados da empresa vencedora;</text:p>
                </text:list-item>
                <text:list-item>
                  <text:p text:style-name="P152"><text:span text:style-name="T153">Atest</text:span><text:span text:style-name="T154">ar as faturas correspondentes, por intermédio do servidor responsável pelo evento. As decisões e providências que ultrapassarem a competência do representante deverão ser sol</text:span><text:span text:style-name="T155">i</text:span><text:span text:style-name="T156">citadas a seus superiores, em tempo hábil para a adoção das medidas convenientes;</text:span></text:p>
                </text:list-item>
                <text:list-item>
                  <text:p text:style-name="P157">Efetuar o pagamento à empresa, de acordo com a forma e prazo estabelecidos;</text:p>
                </text:list-item>
              </text:list>
            </text:list-item>
          </text:list>
        </text:list-item>
      </text:list>
      <text:p text:style-name="P158"/>
      <text:list text:style-name="WW8Num2" text:continue-numbering="true">
        <text:list-item>
          <text:p text:style-name="P159">DO PAGAMENTO</text:p>
          <text:list text:continue-numbering="true">
            <text:list-item>
              <text:p text:style-name="P160"><text:span text:style-name="T161">O pagamento será efetuado após a</text:span><text:span text:style-name="T162"><text:s/>entrega dos materiais<text:s/></text:span><text:span text:style-name="T163">e a apresentação da respectiva Nota Fiscal/Fatura pela empresa, devidamente atestada pelo setor competente,<text:s/></text:span><text:span text:style-name="T164">por meio de Crédito em Conta Corrente da Contratada, em até 05 (cinco) dias úteis. Para tanto, deverá constar da Nota Fiscal o n. º da conta bancária, o n.º do banco e respectiva agência.</text:span></text:p>
            </text:list-item>
            <text:list-item>
              <text:p text:style-name="P165">Não serão pagas notas fiscais/faturas em nome de terceiros.</text:p>
            </text:list-item>
            <text:list-item>
              <text:p text:style-name="P166">Não haverá, sob hipótese alguma, pagamento antecipado à CONTRATADA.</text:p>
            </text:list-item>
            <text:list-item>
              <text:p text:style-name="P167">O pagamento só será realizado após a comprovação da regularidade fiscal Federal, Estadual e Municipal da CONTRATADA.</text:p>
            </text:list-item>
            <text:list-item>
              <text:p text:style-name="P168">O pagamento será creditado em conta corrente da CONTRATADA, por meio de ordem bancária, emitida a qualquer instituição bancária indicada na proposta, devendo ser explicitado o nome do banco, a agência, a localidade e o número da conta-corrente em que deverá ser efetivado o crédito.</text:p>
            </text:list-item>
            <text:list-item>
              <text:p text:style-name="P169">Dos pagamentos efetuados serão descontadas, compulsoriamente, as multas previstas e sanções pecuniárias aplicadas, quando for o caso.</text:p>
            </text:list-item>
            <text:list-item>
              <text:p text:style-name="P170"><text:span text:style-name="T171">O<text:s/></text:span><text:span text:style-name="T172">IF Baiano<text:s/></text:span><text:span text:style-name="T173">reserva-se o direito de suspender o pagamento se o fornecimento do material não estiver de acordo com a especificação apresentada e aceita.</text:span></text:p>
            </text:list-item>
            <text:list-item>
              <text:p text:style-name="P174">O CONTRATANTE poderá impugnar ou atrasar o pagamento, quando:</text:p>
              <text:list text:continue-numbering="true">
                <text:list-item>
                  <text:p text:style-name="P175">A Nota Fiscal/Fatura estiver em desacordo com o estabelecido no Contrato;</text:p>
                </text:list-item>
                <text:list-item>
                  <text:p text:style-name="P176">A Nota Fiscal/Fatura contiver erros de preenchimento a cargo da CONTRATADA.</text:p>
                </text:list-item>
              </text:list>
            </text:list-item>
            <text:list-item>
              <text:p text:style-name="P177">O pagamento só será efetuado sobre a efetiva entrega dos materiais.</text:p>
            </text:list-item>
            <text:list-item>
              <text:p text:style-name="P178"><text:span text:style-name="T179">De acordo com a Lei nº 9.430, de 27 de dezembro de 1996, e legislação complementar, será retida a alíquota dos impostos e contribuições devidas, conforme o caso, (CSLL, COFINS, PIS/PASEP, IR) a título de antecipação, exceto para os optantes pelo SIMPLES,</text:span><text:span text:style-name="T180"><text:s/>que deverão apresentar declaração, que deverá ser enviada junto a Nota Fiscal ou Fatura por ocasião da entrega dos materiais, ou, alternat</text:span><text:span text:style-name="T181">i</text:span><text:span text:style-name="T182">vamente, será consultado pelo Órgão no momento do recebimento da nota fiscal/fatura.</text:span></text:p>
            </text:list-item>
          </text:list>
        </text:list-item>
      </text:list>
      <text:p text:style-name="P183"/>
      <text:list text:style-name="WW8Num2" text:continue-numbering="true">
        <text:list-item>
          <text:p text:style-name="P184">PENALIDADES</text:p>
          <text:list text:continue-numbering="true">
            <text:list-item>
              <text:p text:style-name="P185"><text:span text:style-name="T186">Se a Contratada<text:s/></text:span><text:span text:style-name="T187">inadimplir as obrigações assumidas, no todo ou em parte, ficará sujeita às sa</text:span><text:span text:style-name="T188">n</text:span><text:span text:style-name="T189">ções previstas nos arts. 86 e 87 da Lei nº 8.666/93 e ao pagamento de multa nos seguintes termos:</text:span></text:p>
              <text:soft-page-break/>
              <text:list text:continue-numbering="true">
                <text:list-item>
                  <text:p text:style-name="P190"><text:span text:style-name="T191">pelo atraso na entrega do material em relação ao prazo estipulado: 0,5% (zero ví</text:span><text:span text:style-name="T192">rgula cinco por cento) do valor do material não entregue, por dia decorrido, até o limite de 10% (dez por cento) do v</text:span><text:span text:style-name="T193">a</text:span><text:span text:style-name="T194">lor do material;</text:span></text:p>
                </text:list-item>
                <text:list-item>
                  <text:p text:style-name="P195">pela recusa em efetuar o fornecimento ou pela não entrega do material, caracterizada em dez dias após o vencimento do prazo de entrega estipulado: 5% (cinco por cento) do valor do material;</text:p>
                </text:list-item>
                <text:list-item>
                  <text:p text:style-name="P196">pela demora em substituir o material rejeitado, a contar do segundo dia da data da notificação da rejeição: 0,5% (zero vírgula cinco por cento) do valor do material recusado, por dia decorrido;</text:p>
                </text:list-item>
                <text:list-item>
                  <text:p text:style-name="P197"><text:span text:style-name="T198">pela recusa da Contratada em substituir o material rejeitado, entendendo-se como recusa a sub</text:span><text:span text:style-name="T199">s</text:span><text:span text:style-name="T200">tituição ou o refazimento não efetivada(o) no prazo estipulado no subitem 4.4. deste Projeto Básico: 3% (três por cento) do valor do material rejeitado;</text:span></text:p>
                </text:list-item>
                <text:list-item>
                  <text:p text:style-name="P201">pelo não cumprimento de qualquer condição fixada neste Projeto Básico e não abrangida nas alíneas anteriores: 3% (três por cento) do valor contratado.</text:p>
                </text:list-item>
              </text:list>
            </text:list-item>
            <text:list-item>
              <text:p text:style-name="P202">As multas estabelecidas no subitem anterior podem ser aplicadas isolada ou cumulativamente, ficando o seu total limitado a 10% (dez por cento) do valor contratado, sem prejuízo de perdas e danos cabíveis.</text:p>
            </text:list-item>
            <text:list-item>
              <text:p text:style-name="P203"><text:span text:style-name="T204">As importâncias relativas a multas serão descontadas do pagamento porventura devido à Co</text:span><text:span text:style-name="T205">n</text:span><text:span text:style-name="T206">tratada, ou efetuada a sua cobrança na forma prevista em lei.</text:span></text:p>
            </text:list-item>
            <text:list-item>
              <text:p text:style-name="P207"><text:span text:style-name="T208">A multa</text:span><text:span text:style-name="T209"><text:s/>deverá ser recolhida no prazo de 5 (cinco) dias após comunicação, por escrito, por pa</text:span><text:span text:style-name="T210">r</text:span><text:span text:style-name="T211">te do Contratante.</text:span></text:p>
            </text:list-item>
            <text:list-item>
              <text:p text:style-name="P212">O órgão Contratante poderá, ainda, cancelar a Nota de Empenho, sem prejuízo das penalidades previstas nos subitens anteriores e de outras previstas em<text:s/>lei.</text:p>
            </text:list-item>
            <text:list-item>
              <text:p text:style-name="P213">Em caso de manifestação de desistência do fornecedor, fica caracterizado o descumprimento total da obrigação assumida, consoante o estabelecido no art. 81 da Lei nº 8.666/93, sujeitando-o às penalidades legalmente estabelecidas.</text:p>
            </text:list-item>
            <text:list-item>
              <text:p text:style-name="P214"><text:span text:style-name="T215"><text:s/>A eventual rescisão<text:s/></text:span><text:span text:style-name="T216">do ajuste se dará nas hipóteses previstas na Lei nº 8.666/93, não cabendo à Contratada direito a qualquer indenização.</text:span></text:p>
            </text:list-item>
            <text:list-item>
              <text:p text:style-name="P217">As penalidades serão aplicadas, garantindo-se a ampla defesa e o contraditório.</text:p>
            </text:list-item>
          </text:list>
        </text:list-item>
      </text:list>
      <text:p text:style-name="P218"/>
      <text:p text:style-name="P219"/>
      <text:p text:style-name="P220"><text:span text:style-name="T221">O presente Projeto Básico foi elaborado pelo Setor de P</text:span><text:span text:style-name="T222">atrimônio, estando em consonância com as di</text:span><text:span text:style-name="T223">s</text:span><text:span text:style-name="T224">posições legais e normativas aplicáveis, com o interesse e a conveniência da Administração, e integra o processo administrativo.</text:span></text:p>
      <text:p text:style-name="P225"/>
      <text:p text:style-name="P226"/>
      <text:p text:style-name="P227">Salvador-BA, 13 de novembro de 2018.</text:p>
      <text:p text:style-name="P228"/>
      <text:p text:style-name="P229">Elaborado por:</text:p>
      <text:p text:style-name="P230"/>
      <text:p text:style-name="P231">_______________________________________________</text:p>
      <text:p text:style-name="P232">Servidor: Edvaldo Pereira dos Santos Filho</text:p>
      <text:p text:style-name="P233">Setor de Patrimônio</text:p>
      <text:p text:style-name="P234">CPF: 594.143.595-91</text:p>
      <text:p text:style-name="P235"/>
      <text:p text:style-name="P236"/>
      <text:p text:style-name="P237">Assessoria ao Setor Requisitante pelo Núcleo de Compras - Reitoria:</text:p>
      <text:p text:style-name="P238"/>
      <text:p text:style-name="P239">______________________________________________</text:p>
      <text:p text:style-name="P240">Servidor:</text:p>
      <text:p text:style-name="P241">Núcleo de Compras - Reitoria</text:p>
      <text:p text:style-name="P242"/>
      <text:p text:style-name="P243"/>
      <text:p text:style-name="P244">Aprovação do Projeto Básico pela Autoridade Competente</text:p>
      <text:p text:style-name="P245"/>
      <text:p text:style-name="P246">________________________________________________</text:p>
      <text:p text:style-name="P247">Aécio José Araújo Passos Duarte</text:p>
      <text:p text:style-name="Standard"><text:span text:style-name="T248">Rei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7" style:display-name="Título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style:vertical-align="middle" style:line-height-at-least="0.1388in">
        <style:tab-stops>
          <style:tab-stop style:type="left" style:position="0.4923in"/>
        </style:tab-stops>
      </style:paragraph-properties>
      <style:text-properties style:font-name="Arial" style:font-name-asian="Times New Roman" fo:background-color="#FFFFFF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Subtítulo">
      <style:paragraph-properties fo:widows="2" fo:orphans="2" fo:text-align="center" style:vertical-align="auto" style:line-height-at-leas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tru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Standard" style:next-style-name="Textbody">
      <style:paragraph-properties fo:widows="2" fo:orphans="2" fo:text-align="center" style:vertical-align="auto" style:line-height-at-least="0.0694in" fo:margin-right="-0.5562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false"/>
    </style:style>
    <style:style style:name="WW-Corpodetexto3" style:display-name="WW-Corpo de texto 3" style:family="paragraph" style:parent-style-name="Standard">
      <style:paragraph-properties fo:widows="2" fo:orphans="2" style:vertical-align="auto" style:line-height-at-least="0.0694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widows="2" fo:orphans="2" fo:text-align="start" style:vertical-align="auto" style:line-height-at-least="0.0694in" fo:margin-left="0.5in">
        <style:tab-stops/>
      </style:paragraph-properties>
      <style:text-properties fo:font-size="10pt" style:font-size-asian="10pt" style:font-size-complex="10pt" fo:hyphenate="true"/>
    </style:style>
    <style:style style:name="western" style:display-name="western" style:family="paragraph" style:parent-style-name="Standard">
      <style:paragraph-properties fo:widows="2" fo:orphans="2" fo:text-align="start" style:vertical-align="auto" fo:margin-top="0.0194in" fo:margin-bottom="0.0826in" style:line-height-at-least="0.0694in">
        <style:tab-stops/>
      </style:paragraph-properties>
      <style:text-properties style:font-name="Times New Roman" style:font-name-complex="Times New Roman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e3o" style:display-name="Padrãe3o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-Padrão" style:display-name="WW-Padrão" style:family="paragraph">
      <style:paragraph-properties fo:widows="2" fo:orphans="2"/>
      <style:text-properties style:font-name="Ecofont_Spranq_eco_Sans" style:font-name-asian="Times New Roman" style:font-name-complex="Ecofont_Spranq_eco_Sans" fo:color="#00000A" style:language-complex="ar" style:country-complex="SA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text-transform="none" fo:font-variant="normal" fo:letter-spacing="normal" style:letter-kerning="true" fo:font-size="11pt" style:font-size-asian="11pt" style:font-size-complex="11pt" fo:language="pt" fo:country="BR" style:language-asian="pt" style:country-asian="BR" style:language-complex="ar" style:country-complex="SA"/>
    </style:style>
    <style:style style:name="WW8Num2z2" style:display-name="WW8Num2z2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2" style:display-name="Fonte parág. padrão2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5z1" style:display-name="WW8Num5z1" style:family="text">
      <style:text-properties fo:font-weight="bold" style:font-weight-asian="bold"/>
    </style:style>
    <style:style style:name="WW8Num6z1" style:display-name="WW8Num6z1" style:family="text">
      <style:text-properties fo:font-weight="bold" style:font-weight-asian="bold"/>
    </style:style>
    <style:style style:name="Fonteparág.padrão1" style:display-name="Fonte parág. padrão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orpodetextoChar" style:display-name="Corpo de texto Char" style:family="text" style:parent-style-name="Fonteparág.padrão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SubtítuloChar" style:display-name="Subtítulo Char" style:family="text" style:parent-style-name="Fonteparág.padrão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fo:language="pt" fo:country="BR" style:language-complex="ar" style:country-complex="SA"/>
    </style:style>
    <style:style style:name="CabeçalhoChar" style:display-name="Cabeçalho Char" style:family="text" style:parent-style-name="Fonteparág.padrão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-label-text1" style:display-name="m-label-text1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text-transform="none" fo:font-variant="normal" fo:letter-spacing="normal" style:letter-kerning="tru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text-transform="none" fo:font-variant="normal" fo:letter-spacing="normal" style:letter-kerning="tru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LVL3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Título2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0354in -0.00355in -0.00354in -0.00355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9528in" svg:height="0.64449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REITORIA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RMO DE REFERÊNCIA</dc:title>
    <meta:initial-creator>gustavo.souza</meta:initial-creator>
    <dc:creator>Camila Cunha Gesteira</dc:creator>
    <meta:creation-date>2014-05-19T18:58:00Z</meta:creation-date>
    <dc:date>2018-11-29T14:08:00Z</dc:date>
    <meta:print-date>2017-11-07T12:00:00Z</meta:print-date>
    <meta:template xlink:href="Normal.dotm" xlink:type="simple"/>
    <meta:editing-cycles>5</meta:editing-cycles>
    <meta:editing-duration>PT2040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649" meta:character-count="10534" meta:row-count="74" meta:non-whitespace-character-count="8906"/>
  </office:meta>
</office:document-meta>
</file>