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C00000062F0E7AF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9cm" table:align="left" style:writing-mode="lr-tb"/>
    </style:style>
    <style:style style:name="Tabela1.A" style:family="table-column">
      <style:table-column-properties style:column-width="6.699cm"/>
    </style:style>
    <style:style style:name="Tabela1.B" style:family="table-column">
      <style:table-column-properties style:column-width="10.0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.28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tru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Table_20_Contents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nap-to-layout-gri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cm" style:contextual-spacing="true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paragraph-properties fo:margin-top="0cm" fo:margin-bottom="0.282cm" style:contextual-spacing="false" fo:text-align="justify" style:justify-single-word="false"/>
      <style:text-properties style:font-name="Arial" fo:font-size="12pt" officeooo:rsid="000add26" officeooo:paragraph-rsid="000add26" style:font-size-asian="12pt" style:font-name-complex="Arial" style:font-size-complex="12pt"/>
    </style:style>
    <style:style style:name="T1" style:family="text">
      <style:text-properties fo:color="#000000" style:font-name="Arial" fo:font-size="8pt" fo:font-weight="normal" style:font-name-asian="Arial1" style:font-size-asian="8pt" style:font-weight-asian="normal" style:font-name-complex="Arial" style:font-size-complex="8pt" style:font-weight-complex="normal"/>
    </style:style>
    <style:style style:name="T2" style:family="text">
      <style:text-properties fo:color="#000000" style:font-name="Arial" fo:font-size="8pt" fo:font-weight="normal" officeooo:rsid="000add26" style:font-name-asian="Arial1" style:font-size-asian="8pt" style:font-weight-asian="normal" style:font-name-complex="Arial" style:font-size-complex="8pt" style:font-weight-complex="normal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0add26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8" style:family="text">
      <style:text-properties officeooo:rsid="000add26"/>
    </style:style>
    <style:style style:name="T9" style:family="text">
      <style:text-properties fo:color="#000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fo:color="#000080" style:font-name="Arial" fo:font-size="8pt" style:text-underline-style="solid" style:text-underline-width="auto" style:text-underline-color="font-color" fo:font-weight="bold" officeooo:rsid="000add26" style:font-size-asian="8pt" style:font-weight-asian="bold" style:font-name-complex="Arial" style:font-size-complex="8pt" style:font-weight-complex="bold"/>
    </style:style>
    <style:style style:name="T11" style:family="text">
      <style:text-properties fo:color="#000080"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CHAMADA INTERNA PROPES Nº 01/201<text:span text:style-name="T8">6</text:span> </text:p>
      <text:p text:style-name="P14">PROGRAMA INSTITUCIONAL DE BOLSAS DE INICIAÇÃO CIENTÍFICA</text:p>
      <text:p text:style-name="P17">PIBIC/F BAIANO </text:p>
      <text:p text:style-name="P6">FORMULÁRIO PARA INTERPOSIÇÃO DE RECURS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9">Proponente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Projeto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2">Campus:</text:p>
          </table:table-cell>
          <table:table-cell table:style-name="Tabela1.A2" office:value-type="string">
            <text:p text:style-name="P12">E-mail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"><text:span text:style-name="T3">Vem apresentar RECURSO contra decisão do resultado preliminar, nos termos </text:span><text:span text:style-name="T4">CHAMADA INTERNA PROPES Nº 01/201</text:span><text:span text:style-name="T5">6</text:span><text:span text:style-name="T3">, conforme justificativa abaixo.</text:span></text:p>
            <text:p text:style-name="P9">Justificativa</text:p>
    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"><text:s/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5">Possui Anexos: ( <text:s text:c="2"/>) Não <text:s/>( <text:s text:c="2"/>) Sim. Quais:</text:p>
            <text:p text:style-name="P12">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5">Local:</text:p>
            <text:p text:style-name="P12">Data:</text:p>
          </table:table-cell>
          <table:table-cell table:style-name="Tabela1.A2" office:value-type="string">
            <text:p text:style-name="P16"/>
            <text:p text:style-name="P13">Assinatura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ORIENTAÇÃO</text:p>
            <text:p text:style-name="P5"><text:span text:style-name="T7">O servidor(a) deverá remeter este Formulário para Interposição de Recurso e seus possíveis anexos </text:span><text:span text:style-name="T1">até as 23:59 horas do dia </text:span><text:span text:style-name="T2">05</text:span><text:span text:style-name="T1"> de </text:span><text:span text:style-name="T2">abril</text:span><text:span text:style-name="T1"> de 201</text:span><text:span text:style-name="T2">6</text:span><text:span text:style-name="T7">, devidamente assinado(s) e digitalizado(s) em formato </text:span><text:span text:style-name="T6">PDF</text:span><text:span text:style-name="T7"> através do seu e-mail institucional para o endereço eletrônico</text:span><text:span text:style-name="T6"> </text:span><text:span text:style-name="T10">pepropes2016</text:span><text:a xlink:type="simple" xlink:href="mailto:pibic@ifbaiano.edu.br"><text:span text:style-name="Internet_20_link"><text:span text:style-name="T11">@ifbaiano.edu.br</text:span></text:span></text:a><text:span text:style-name="T9"> 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text-align="start" style:justify-single-word="false" fo:orphans="0" fo:widows="0" fo:hyphenation-ladder-count="no-limit"/>
      <style:text-properties fo:color="#000000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text-autospace="none"/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MP5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2.251cm" fo:margin-right="1.9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9cm" fo:margin-left="0cm" fo:margin-right="0cm" fo:margin-bottom="0.27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cm" fo:margin-bottom="2.499cm" fo:margin-left="2.251cm" fo:margin-right="1.99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589cm" svg:height="2.644cm" draw:z-index="0"><draw:image xlink:href="Pictures/100000000000005C00000062F0E7AFEA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3">PRÓ-REITORIA DE PESQUISA E INOVAÇÃO</text:p>
        <text:p text:style-name="MP3">COORDENAÇÃO GERAL DE INICIAÇÃO CIENTÍFICA</text:p>
        <text:p text:style-name="MP4"/>
      </style:header>
      <style:footer>
        <text:p text:style-name="MP5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a</meta:initial-creator>
    <meta:creation-date>2015-04-27T21:56:00</meta:creation-date>
    <dc:date>2016-04-05T11:54:00.57</dc:date>
    <meta:print-date>2015-05-18T12:02:00</meta:print-date>
    <meta:editing-cycles>45</meta:editing-cycles>
    <meta:editing-duration>PT11H10M34S</meta:editing-duration>
    <meta:generator>LibreOffice/3.6$Windows_x86 LibreOffice_project/2ef5aff-a6fb0ff-166bdff-cf087ad-0f1389</meta:generator>
    <meta:document-statistic meta:table-count="1" meta:image-count="1" meta:object-count="0" meta:page-count="1" meta:paragraph-count="26" meta:word-count="127" meta:character-count="1325" meta:non-whitespace-character-count="1212"/>
    <meta:user-defined meta:name="Informações 1"/>
    <meta:user-defined meta:name="Informações 2"/>
    <meta:user-defined meta:name="Informações 3"/>
    <meta:user-defined meta:name="Informações 4"/>
  </office:meta>
</office:document-meta>
</file>