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5.001cm"/>
    </style:style>
    <style:style style:name="Table3" style:family="table">
      <style:table-properties style:width="16.801cm" table:align="left"/>
    </style:style>
    <style:style style:name="Table3.A" style:family="table-column">
      <style:table-column-properties style:column-width="10.795cm"/>
    </style:style>
    <style:style style:name="Table3.B" style:family="table-column">
      <style:table-column-properties style:column-width="3.413cm"/>
    </style:style>
    <style:style style:name="Table3.C" style:family="table-column">
      <style:table-column-properties style:column-width="2.593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Times New Roman" fo:font-size="10pt" officeooo:rsid="00177e54" officeooo:paragraph-rsid="00177e54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ca0f" officeooo:paragraph-rsid="001bca0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ca0f" officeooo:paragraph-rsid="0001607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d18b3" officeooo:paragraph-rsid="00016077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d18b3" officeooo:paragraph-rsid="000f37f4" fo:background-color="transparent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1d18b3" officeooo:paragraph-rsid="00016077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normal" officeooo:rsid="001bca0f" officeooo:paragraph-rsid="001bca0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ed49f" officeooo:paragraph-rsid="000ed49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d18b3" officeooo:paragraph-rsid="0001607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c0dcd" officeooo:paragraph-rsid="001c0dcd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c0dcd" officeooo:paragraph-rsid="0021a18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f652d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style:font-name="Times New Roman" fo:font-size="9pt" fo:font-weight="bold" officeooo:rsid="001c9bff" officeooo:paragraph-rsid="001f652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1bca0f" officeooo:paragraph-rsid="00016077" style:font-size-asian="11pt" style:font-weight-asian="normal" style:font-size-complex="11pt" style:font-weight-complex="normal"/>
    </style:style>
    <style:style style:name="P15" style:family="paragraph" style:parent-style-name="Standard">
      <style:text-properties officeooo:paragraph-rsid="00016077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c0dcd" officeooo:paragraph-rsid="001c0dcd" fo:background-color="transparent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style:text-underline-style="none" fo:font-weight="normal" officeooo:rsid="001bca0f" officeooo:paragraph-rsid="001bca0f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officeooo:rsid="0021a189" officeooo:paragraph-rsid="0021a189" style:font-size-asian="11pt" style:font-size-complex="11pt"/>
    </style:style>
    <style:style style:name="P19" style:family="paragraph" style:parent-style-name="Table_20_Contents">
      <style:text-properties style:font-name="Times New Roman" fo:font-size="11pt" officeooo:rsid="0021a189" officeooo:paragraph-rsid="0021a189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pt" fo:font-style="normal" fo:font-weight="normal" officeooo:rsid="001c0dcd" officeooo:paragraph-rsid="001c0dcd" style:font-size-asian="9pt" style:font-style-asian="normal" style:font-weight-asian="normal" style:font-name-complex="Arial" style:font-size-complex="9pt" style:font-style-complex="normal" style:font-weight-complex="normal"/>
    </style:style>
    <style:style style:name="P21" style:family="paragraph" style:parent-style-name="Table_20_Contents">
      <style:text-properties style:font-name="Times New Roman" officeooo:paragraph-rsid="0021a189"/>
    </style:style>
    <style:style style:name="P22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1pt" fo:font-weight="normal" officeooo:rsid="000ed49f" officeooo:paragraph-rsid="000ed49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1pt" fo:font-weight="normal" officeooo:rsid="000ed49f" officeooo:paragraph-rsid="00160c19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1pt" fo:font-weight="normal" officeooo:rsid="001d18b3" officeooo:paragraph-rsid="00016077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9pt" fo:font-weight="normal" officeooo:rsid="000ed49f" officeooo:paragraph-rsid="00160c19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9pt" fo:font-style="italic" fo:font-weight="normal" officeooo:rsid="00021da5" officeooo:paragraph-rsid="00016077" style:font-size-asian="9pt" style:font-style-asian="italic" style:font-weight-asian="normal" style:font-name-complex="Ari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c0dcd" officeooo:paragraph-rsid="001c0dcd" fo:background-color="transparent" style:font-size-asian="11pt" style:font-weight-asian="normal" style:font-size-complex="11pt" style:font-weight-complex="normal"/>
    </style:style>
    <style:style style:name="T1" style:family="text">
      <style:text-properties officeooo:rsid="001abe70"/>
    </style:style>
    <style:style style:name="T2" style:family="text">
      <style:text-properties officeooo:rsid="000ed49f"/>
    </style:style>
    <style:style style:name="T3" style:family="text">
      <style:text-properties officeooo:rsid="000f37f4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f37f4" fo:background-color="transparent" loext:char-shading-value="0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officeooo:rsid="001bca0f"/>
    </style:style>
    <style:style style:name="T8" style:family="text">
      <style:text-properties fo:font-variant="normal" fo:text-transform="none" fo:color="#000000" fo:letter-spacing="normal" fo:font-style="normal" style:text-underline-style="solid" style:text-underline-width="auto" style:text-underline-color="font-color"/>
    </style:style>
    <style:style style:name="T9" style:family="text">
      <style:text-properties officeooo:rsid="001d9736"/>
    </style:style>
    <style:style style:name="T10" style:family="text">
      <style:text-properties fo:color="#000000" style:text-underline-style="none" officeooo:rsid="001f652d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g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2.427cm" draw:visible-area-height="2.58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o1" text:anchor-type="page" text:anchor-page-number="1" svg:x="9.599cm" svg:y="0.658cm" svg:width="1.591cm" svg:height="1.799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12"/>
      <text:p text:style-name="P12"/>
      <text:p text:style-name="P12">MINISTÉRIO DA EDUCAÇÃO</text:p>
      <text:p text:style-name="P12">SECRETARIA DE EDUCAÇÃO PROFISSIONAL E TECNOLÓGICA</text:p>
      <text:p text:style-name="P12">INSTITUTO FEDERAL DE EDUCAÇÃO, CIÊNCIA E TECNOLOGIA BAIANO – REITORIA</text:p>
      <text:p text:style-name="P13"><text:a xlink:type="simple" xlink:href="mailto:NUCB@IFBAIANO.EDU.BR" text:style-name="Internet_20_link" text:visited-style-name="Visited_20_Internet_20_Link">D</text:a><text:span text:style-name="T10">IRETORIA DE GESTÃO DE PESSOAS – dgp@ifbaiano.edu.br</text:span></text:p>
      <text:p text:style-name="P3"/>
      <text:p text:style-name="P2">PRESTAÇÃO DE CONTAS DE RESSARCIMENTO À SAÚDE – 2018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Dados d<text:span text:style-name="T3">o(a)</text:span> <text:span text:style-name="T5">s</text:span><text:span text:style-name="T4">olicita</text:span><text:span text:style-name="T5">nte</text:span></text:p>
            <text:p text:style-name="P8"/>
            <text:p text:style-name="P22">Nome do servidor ______________________________________________________________________</text:p>
            <text:p text:style-name="P23">Nome social ___________________________________________________________________________</text:p>
            <text:p text:style-name="P25">(Portaria MP/GM n.º 233, de 18.05.2010, PNDH)</text:p>
            <text:p text:style-name="P24">Matrícula <text:span text:style-name="T2">SIAPE</text:span>: _______________________________</text:p>
            <text:p text:style-name="P24">( <text:s text:c="2"/>) Reitoria. Setor: __________________________________</text:p>
            <text:p text:style-name="P24">( <text:s text:c="2"/>) Campus: _______________________________________</text:p>
          </table:table-cell>
        </table:table-row>
        <table:table-row>
          <table:table-cell table:style-name="Tabela1.A2" office:value-type="string">
            <text:p text:style-name="P7">1- Período a que se refere a comprovação apresentada</text:p>
            <text:p text:style-name="P9"/>
            <text:p text:style-name="P9"><text:s/>______________________________________________________________________________</text:p>
            <text:p text:style-name="P9"/>
            <text:p text:style-name="P4"><text:span text:style-name="T7">2 – </text:span><text:span text:style-name="T6">Estou ciente </text:span><text:span text:style-name="T7">de </text:span><text:span text:style-name="T6">que devo anexar ao processo os comprovante</text:span><text:span text:style-name="T7">s</text:span><text:span text:style-name="T6"> referentes ao período indicado.</text:span><text:line-break/><text:span text:style-name="T6">A comprovação pode ser efetuada através dos recibos mensais de pagamento ou do extrato do plano de saúde para o IRPF, desde que este contenha valor mensal discriminado, </text:span><text:span text:style-name="T8">por dependente</text:span><text:span text:style-name="T6">.</text:span></text:p>
            <text:p text:style-name="P14"/>
          </table:table-cell>
        </table:table-row>
        <table:table-row>
          <table:table-cell table:style-name="Tabela1.A2" office:value-type="string">
            <text:p text:style-name="P17">3 – Valor mensal do titular (tomar como base a última mensalidade paga)</text:p>
            <text:p text:style-name="P17"/>
            <text:p text:style-name="P17">____________________________</text:p>
          </table:table-cell>
        </table:table-row>
        <table:table-row>
          <table:table-cell table:style-name="Tabela1.A2" office:value-type="string">
            <text:p text:style-name="P10">4 – Quantidade de dependentes _______</text:p>
            <text:p text:style-name="P10"/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>
                <table:table-cell table:style-name="Table3.A1" office:value-type="string">
                  <text:p text:style-name="P18">Nome do Dependente</text:p>
                </table:table-cell>
                <table:table-cell table:style-name="Table3.A1" office:value-type="string">
                  <text:p text:style-name="P19">Grau de Parentesco</text:p>
                </table:table-cell>
                <table:table-cell table:style-name="Table3.C1" office:value-type="string">
                  <text:p text:style-name="P19">Valor do Plano</text:p>
                </table:table-cell>
              </table:table-row>
              <table:table-row>
                <table:table-cell table:style-name="Table3.A2" office:value-type="string">
                  <text:p text:style-name="P21"/>
                </table:table-cell>
                <table:table-cell table:style-name="Table3.A2" office:value-type="string">
                  <text:p text:style-name="P21"/>
                </table:table-cell>
                <table:table-cell table:style-name="Table3.C2" office:value-type="string">
                  <text:p text:style-name="P21"/>
                </table:table-cell>
              </table:table-row>
              <table:table-row>
                <table:table-cell table:style-name="Table3.A2" office:value-type="string">
                  <text:p text:style-name="P21"/>
                </table:table-cell>
                <table:table-cell table:style-name="Table3.A2" office:value-type="string">
                  <text:p text:style-name="P21"/>
                </table:table-cell>
                <table:table-cell table:style-name="Table3.C2" office:value-type="string">
                  <text:p text:style-name="P21"/>
                </table:table-cell>
              </table:table-row>
              <table:table-row>
                <table:table-cell table:style-name="Table3.A2" office:value-type="string">
                  <text:p text:style-name="P21"/>
                </table:table-cell>
                <table:table-cell table:style-name="Table3.A2" office:value-type="string">
                  <text:p text:style-name="P21"/>
                </table:table-cell>
                <table:table-cell table:style-name="Table3.C2" office:value-type="string">
                  <text:p text:style-name="P21"/>
                </table:table-cell>
              </table:table-row>
              <table:table-row>
                <table:table-cell table:style-name="Table3.A2" office:value-type="string">
                  <text:p text:style-name="P21"/>
                </table:table-cell>
                <table:table-cell table:style-name="Table3.A2" office:value-type="string">
                  <text:p text:style-name="P21"/>
                </table:table-cell>
                <table:table-cell table:style-name="Table3.C2" office:value-type="string">
                  <text:p text:style-name="P21"/>
                </table:table-cell>
              </table:table-row>
              <table:table-row>
                <table:table-cell table:style-name="Table3.A2" office:value-type="string">
                  <text:p text:style-name="P21"/>
                </table:table-cell>
                <table:table-cell table:style-name="Table3.A2" office:value-type="string">
                  <text:p text:style-name="P21"/>
                </table:table-cell>
                <table:table-cell table:style-name="Table3.C2" office:value-type="string">
                  <text:p text:style-name="P21"/>
                </table:table-cell>
              </table:table-row>
            </table:table>
            <text:p text:style-name="P11"/>
          </table:table-cell>
        </table:table-row>
        <table:table-row table:style-name="Tabela1.5">
          <table:table-cell table:style-name="Tabela1.A2" office:value-type="string">
            <text:p text:style-name="P16">Observações:</text:p>
            <text:p text:style-name="P16"/>
            <text:p text:style-name="P16"/>
            <text:p text:style-name="P16"/>
            <text:p text:style-name="P16"/>
            <text:p text:style-name="P16">_____________________, _______________</text:p>
            <text:p text:style-name="P16">Local <text:s text:c="34"/>Data</text:p>
            <text:p text:style-name="P16"/>
            <text:p text:style-name="P16"/>
            <text:p text:style-name="P16"/>
            <text:p text:style-name="P26">______________________________________________</text:p>
            <text:p text:style-name="P20">Servidor<text:span text:style-name="T9">(a)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em_20_bloco" style:display-name="Texto em bloco" style:family="paragraph" style:parent-style-name="Standard">
      <style:paragraph-properties fo:margin-left="1.249cm" fo:margin-right="0.3cm" fo:text-align="justify" style:justify-single-word="false" fo:text-indent="0cm" style:auto-text-indent="false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10pt" officeooo:rsid="00177e54" officeooo:paragraph-rsid="00177e54" style:font-size-asian="10pt" style:font-size-complex="10pt"/>
    </style:style>
    <style:style style:name="MT1" style:family="text">
      <style:text-properties officeooo:rsid="001abe7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Formulário alterado em <text:span text:style-name="MT1">19 de fevereiro de 2019</text:span></text:p>
      </style:footer>
      <style:footer-first>
        <text:p text:style-name="MP1">Formulário alterado em <text:span text:style-name="MT1">19 de fevereiro de 2019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1:31:59.775000000</meta:creation-date>
    <dc:date>2019-02-19T12:50:41.608595913</dc:date>
    <meta:editing-duration>PT2H53M31S</meta:editing-duration>
    <meta:editing-cycles>33</meta:editing-cycles>
    <meta:generator>LibreOffice/5.1.6.2$Linux_X86_64 LibreOffice_project/10m0$Build-2</meta:generator>
    <meta:document-statistic meta:table-count="2" meta:image-count="0" meta:object-count="1" meta:page-count="1" meta:paragraph-count="28" meta:word-count="166" meta:character-count="1483" meta:non-whitespace-character-count="1300"/>
  </office:meta>
</office:document-meta>
</file>