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font-name-complex="Times New Roman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5" style:family="paragraph" style:parent-style-name="Standard" style:list-style-name="WW8Num2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6" style:family="paragraph" style:parent-style-name="Standard" style:list-style-name="L1">
      <style:paragraph-properties fo:margin-left="0.499cm" fo:margin-right="0cm" fo:text-align="justify" style:justify-single-word="false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8" style:family="paragraph" style:parent-style-name="Standard" style:list-style-name="WW8Num2">
      <style:paragraph-properties fo:margin-left="1.771cm" fo:margin-right="0cm" fo:text-align="justify" style:justify-single-word="false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9" style:family="paragraph" style:parent-style-name="Heading">
      <style:text-properties fo:font-size="14pt" style:font-size-asian="14pt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Heading_20_2">
      <style:text-properties fo:font-weight="bold" style:font-weight-asian="bold"/>
    </style:style>
    <style:style style:name="P12" style:family="paragraph" style:parent-style-name="Heading_20_1">
      <style:paragraph-properties fo:margin-left="0cm" fo:margin-right="0cm" fo:text-indent="1.501cm" style:auto-text-indent="false"/>
      <style:text-properties style:font-name="Times New Roman" fo:font-size="12pt" fo:language="pt" fo:country="BR" style:font-size-asian="12pt" style:font-name-complex="Times New Roman"/>
    </style:style>
    <style:style style:name="P13" style:family="paragraph" style:parent-style-name="Header">
      <style:text-properties fo:font-size="8pt" fo:font-style="italic" style:font-size-asian="8pt" style:font-style-asian="italic"/>
    </style:style>
    <style:style style:name="P14" style:family="paragraph" style:parent-style-name="Header">
      <style:text-properties fo:font-weight="bold" style:font-weight-asian="bold"/>
    </style:style>
    <style:style style:name="P15" style:family="paragraph" style:parent-style-name="Header">
      <style:paragraph-properties fo:text-align="end" style:justify-single-word="false"/>
      <style:text-properties fo:font-size="18pt" fo:font-weight="bold" style:font-size-asian="18pt" style:font-weight-asian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_20_body_20_indent">
      <style:paragraph-properties fo:margin-left="0cm" fo:margin-right="0cm" fo:text-indent="2.501cm" style:auto-text-indent="false"/>
    </style:style>
    <style:style style:name="P18" style:family="paragraph" style:parent-style-name="Recuo_20_de_20_corpo_20_de_20_texto_20_2">
      <style:paragraph-properties fo:margin-left="0cm" fo:margin-right="0cm" fo:text-indent="2.501cm" style:auto-text-indent="false"/>
    </style:style>
    <style:style style:name="P19" style:family="paragraph" style:parent-style-name="Recuo_20_de_20_corpo_20_de_20_texto_20_2">
      <style:paragraph-properties fo:margin-left="0cm" fo:margin-right="0cm" fo:text-indent="2.501cm" style:auto-text-indent="false"/>
      <style:text-properties style:font-name="Times New Roman" fo:font-size="12pt" fo:language="pt" fo:country="BR" style:font-size-asian="12pt" style:font-name-complex="Times New Roman"/>
    </style:style>
    <style:style style:name="P20" style:family="paragraph" style:parent-style-name="Subtitle">
      <style:text-properties fo:font-size="12pt" style:font-size-asian="12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language="pt" fo:country="BR" style:font-size-asian="12pt" style:font-name-complex="Times New Roman"/>
    </style:style>
    <style:style style:name="T2" style:family="text">
      <style:text-properties style:font-name="Times New Roman" fo:font-size="12pt" fo:language="pt" fo:country="BR" fo:font-style="italic" style:font-size-asian="12pt" style:font-style-asian="italic" style:font-name-complex="Times New Roman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RESOLUÇÃO N.º 218, DE 6 DE MARÇO DE 1997</text:p>
      <text:p text:style-name="P9"/>
      <text:p text:style-name="P20">DO 83, de 5/5/97</text:p>
      <text:p text:style-name="P1"/>
      <text:p text:style-name="P17">O Plenário do Conselho Nacional de Saúde em sua Sexagésima Terceira Reunião Ordinária, realizada nos dias 05 e 06 de março de 1997, no uso de suas competências regimentais e atribuições conferidas pela Lei nº 8.080 de 19 de setembro de 1990, e pela Lei nº8.142, de 28 de dezembro de 1990, considerando que:</text:p>
      <text:list xml:id="list3596587949573127636" text:style-name="L1">
        <text:list-item>
          <text:p text:style-name="P3"><text:span text:style-name="T1">a 8ª Conferência Nacional de Saúde concebeu a saúde como </text:span><text:span text:style-name="T2">“direito de todos e dever do Estado”</text:span><text:span text:style-name="T1"> e ampliou a compreensão da relação saúde/doença como decorrência das condições de vida e trabalho, bem como do acesso igualitário de todos aos serviços de promoção, proteção e recuperação da saúde, colocando como uma das questões fundamentais a integralidade da atenção à saúde e a participação social;</text:span></text:p>
        </text:list-item>
        <text:list-item>
          <text:p text:style-name="P4">a 10ª CNS reafirmou a necessidade de consolidar o Sistema Único de Saúde, com todos os seus princípios e objetivos;</text:p>
        </text:list-item>
        <text:list-item>
          <text:p text:style-name="P6">Importância da ação interdisciplinar no âmbito da saúde; e</text:p>
        </text:list-item>
        <text:list-item>
          <text:p text:style-name="P4">o reconhecimento da imprescindibilidade das ações realizadas pelos diferentes profissionais de nível superior constitue um avanço no que tange à concepção de saúde e à integralidade da atenção. resolve:</text:p>
        </text:list-item>
      </text:list>
      <text:p text:style-name="P7"/>
      <text:p text:style-name="P7">I - Reconhecer como profissionais de saúde de nível superior as seguintes categorias:</text:p>
      <text:list xml:id="list1675445473822449990" text:style-name="WW8Num2">
        <text:list-item>
          <text:p text:style-name="P5">Assistentes Sociais;</text:p>
        </text:list-item>
        <text:list-item>
          <text:p text:style-name="P8">Biólogos;</text:p>
        </text:list-item>
        <text:list-item>
          <text:p text:style-name="P8">Profissionais de Educação Física;</text:p>
        </text:list-item>
        <text:list-item>
          <text:p text:style-name="P8">Enfermeiros;</text:p>
        </text:list-item>
        <text:list-item>
          <text:p text:style-name="P8">Farmacêuticos:</text:p>
        </text:list-item>
        <text:list-item>
          <text:p text:style-name="P8">Fisioterapeutas:</text:p>
        </text:list-item>
        <text:list-item>
          <text:p text:style-name="P8">Fonoaudiólogos:</text:p>
        </text:list-item>
        <text:list-item>
          <text:p text:style-name="P8">Médicos;</text:p>
        </text:list-item>
        <text:list-item>
          <text:p text:style-name="P8">Médicos Veterinários:</text:p>
        </text:list-item>
        <text:list-item>
          <text:p text:style-name="P8">Nutricionistas;</text:p>
        </text:list-item>
        <text:list-item>
          <text:p text:style-name="P8">Odontólogos;</text:p>
        </text:list-item>
        <text:list-item>
          <text:p text:style-name="P8">Psicólogos; e</text:p>
        </text:list-item>
        <text:list-item>
          <text:p text:style-name="P8">Terapeutas Ocupacionais.</text:p>
        </text:list-item>
      </text:list>
      <text:p text:style-name="P19"/>
      <text:p text:style-name="P18">II - Com referência aos itens 1,2 e 9 a caracterização como profissional de saúde deve ater-se a dispositivos legais do Ministério da Educação e do Desporto, <text:s/>Ministério do Trabalho e aos Conselhos de Classe dessas categorias.</text:p>
      <text:p text:style-name="P2"/>
      <text:h text:style-name="P11" text:outline-level="2"><text:soft-page-break/>CARLOS CÉSAR DE ALBUQUERQUE</text:h>
      <text:h text:style-name="P11" text:outline-level="2">Presidente do Conselho</text:h>
      <text:p text:style-name="P2"/>
      <text:h text:style-name="P12" text:outline-level="1"/>
      <text:h text:style-name="Heading_20_1" text:outline-level="1">(*)Retificada no DO 244 de 17/12/97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ms Rmn" fo:font-family="'Tms Rm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style:font-name="Times New Roman" fo:font-family="'Times New Roman'" style:font-family-generic="roman" style:font-pitch="variable" fo:font-size="14pt" fo:language="pt" fo:country="B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St1z0" style:family="text">
      <style:text-properties style:font-name="Symbol" fo:font-family="Symbol" style:font-family-generic="roman" style:font-pitch="variable" fo:font-size="12pt" fo:language="pt" fo:country="BR" style:font-size-asian="12pt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/>
    </style:style>
    <style:style style:name="MP2" style:family="paragraph" style:parent-style-name="Header">
      <style:paragraph-properties fo:text-align="end" style:justify-single-word="false"/>
      <style:text-properties fo:font-size="18pt" fo:font-weight="bold" style:font-size-asian="18pt" style:font-weight-asian="bold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61cm" fo:margin-bottom="1.36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SAÚDE</text:p>
        <text:p text:style-name="MP1">DEPARTAMENTO NACIONAL DE AUDITORIA DO SUS</text:p>
        <text:p text:style-name="MP1">COORDENAÇÃO DE SISTEMAS DE INFORMAÇÃO</text:p>
        <text:p text:style-name="MP1">SISTEMA ÚNICO DE SAÚDE - LEGISLAÇÃO FEDERAL</text:p>
        <text:p text:style-name="MP1"/>
        <text:p text:style-name="MP2"><draw:line text:anchor-type="char" draw:z-index="3" draw:style-name="Mgr1" draw:text-style-name="MP3" svg:x1="-0.041cm" svg:y1="0.766cm" svg:x2="15.961cm" svg:y2="0.766cm"><text:p/></draw:line>EXERCÍCIO PROFISSIONAL</text:p>
        <text:p text:style-name="MP4"/>
      </style:header>
      <style:footer>
        <text:p text:style-name="MP5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218, DE 6 DE MARÇO DE 1997 publicada no DOU de 05</dc:title>
    <meta:initial-creator>GTNAC</meta:initial-creator>
    <meta:creation-date>1999-05-18T14:35:00</meta:creation-date>
    <dc:creator>Anselmo</dc:creator>
    <dc:date>2000-11-23T10:39:00</dc:date>
    <meta:print-date>1999-07-22T16:32:00</meta:print-date>
    <meta:editing-cycles>10</meta:editing-cycles>
    <meta:editing-duration>PT1H8M</meta:editing-duration>
    <meta:document-statistic meta:table-count="0" meta:image-count="0" meta:object-count="0" meta:page-count="2" meta:paragraph-count="31" meta:word-count="313" meta:character-count="1937" meta:non-whitespace-character-count="1671"/>
    <meta:generator>LibreOffice/4.4.2.2$Windows_x86 LibreOffice_project/c4c7d32d0d49397cad38d62472b0bc8acff48dd6</meta:generator>
  </office:meta>
</office:document-meta>
</file>