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color="#000000" fo:font-size="12pt" style:font-size-asian="12pt" style:font-size-complex="12pt" fo:background-color="#F9FBF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9FBFD"/>
    </style:style>
    <style:style style:name="P10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9FBFD"/>
    </style:style>
    <style:style style:name="P11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12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19" style:parent-style-name="Normal" style:family="paragraph">
      <style:paragraph-properties fo:text-align="center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22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23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24" style:parent-style-name="Normal" style:family="paragraph">
      <style:paragraph-properties fo:text-align="center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25" style:parent-style-name="Normal" style:family="paragraph">
      <style:paragraph-properties fo:text-align="center" fo:line-height="150%"/>
      <style:text-properties style:font-name="Arial" style:font-name-complex="Arial" fo:color="#000000" fo:font-size="12pt" style:font-size-asian="12pt" style:font-size-complex="12pt" fo:background-color="#F9FBFD"/>
    </style:style>
    <style:style style:name="P26" style:parent-style-name="Normal" style:family="paragraph">
      <style:paragraph-properties fo:text-align="justify" fo:line-height="150%"/>
      <style:text-properties style:font-name="Arial" style:font-name-complex="Arial" fo:color="#000000" fo:background-color="#F9FBFD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color="#000000" fo:background-color="#F9FBFD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Arial" style:font-name-complex="Arial" fo:color="#000000" fo:background-color="#F9FBFD"/>
    </style:style>
    <style:style style:name="P30" style:parent-style-name="Normal" style:family="paragraph">
      <style:paragraph-properties fo:text-align="justify" fo:line-height="150%"/>
      <style:text-properties style:font-name="Arial" style:font-name-complex="Arial" fo:color="#000000" fo:background-color="#F9FBFD"/>
    </style:style>
    <style:style style:name="P31" style:parent-style-name="Normal" style:family="paragraph">
      <style:paragraph-properties fo:text-align="end"/>
      <style:text-properties style:font-name="Arial" style:font-name-complex="Arial" fo:color="#000000" fo:font-size="12pt" style:font-size-asian="12pt" style:font-size-complex="12pt" fo:background-color="#F9FBFD"/>
    </style:style>
    <style:style style:name="P32" style:parent-style-name="Normal" style:family="paragraph">
      <style:paragraph-properties fo:text-align="end"/>
      <style:text-properties style:font-name="Arial" style:font-name-complex="Arial" fo:color="#000000" fo:font-size="12pt" style:font-size-asian="12pt" style:font-size-complex="12pt" fo:background-color="#F9FBFD"/>
    </style:style>
    <style:style style:name="P3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background-color="#F9FBFD"/>
    </style:style>
    <style:style style:name="P3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background-color="#F9FBFD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9">Solicitação de Exame de Qualificação</text:p>
      <text:p text:style-name="P10"/>
      <text:p text:style-name="P11"/>
      <text:p text:style-name="P12">Discente:______________________________________________________________</text:p>
      <text:p text:style-name="P13">Ano de ingresso:___________.</text:p>
      <text:p text:style-name="P14">Título do Trabalho:</text:p>
      <text:p text:style-name="P15">____________________________________________________________________________________________________________________________________________</text:p>
      <text:p text:style-name="P16"/>
      <text:p text:style-name="P17">Data de<text:s/>realização do Exame de Qualificação:________________<text:s/>Horário:__________</text:p>
      <text:p text:style-name="P18"/>
      <text:p text:style-name="P19">Membros da Banca de Avaliação</text:p>
      <text:p text:style-name="P20">Presidente (Orientador/a):_________________________________________________</text:p>
      <text:p text:style-name="P21">Membro Externo:________________________________________________________</text:p>
      <text:p text:style-name="P22">Membro<text:s/>3:_____________________________________________________________</text:p>
      <text:p text:style-name="P23">Membro<text:s/>4 (Opcional):____________________________________________________</text:p>
      <text:p text:style-name="P24"/>
      <text:p text:style-name="P25">Orientador solicita<text:s/>publicização<text:s/>do Exame<text:s/>de Qualificação? [ <text:s text:c="2"/>]Sim <text:s/>[ <text:s text:c="2"/>]Não</text:p>
      <text:p text:style-name="P26"/>
      <text:p text:style-name="P27"><text:span text:style-name="T28">OBSERVAÇÂO</text:span><text:span text:style-name="T29">:</text:span></text:p>
      <text:p text:style-name="P30">Caso necessite de diárias e/ou passagens para membros da banca avaliadora, anexar os formulários<text:s/>devidos<text:s/>de solicitação de Diárias e Passagens.</text:p>
      <text:p text:style-name="P31"/>
      <text:p text:style-name="P32">Catu,____ de __________ de ______</text:p>
      <text:p text:style-name="P33"/>
      <text:p text:style-name="P34"/>
      <text:p text:style-name="P35">____________________________________________</text:p>
      <text:p text:style-name="P36">Assinatura do(a) Orientador(a)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Char" style:display-name="Corpo de texto Char" style:family="text">
      <style:text-properties fo:font-size="10pt" style:font-size-asian="10pt" style:font-size-complex="10pt"/>
    </style:style>
    <style:style style:name="Recuodecorpodetexto" style:display-name="Recuo de corpo de texto" style:family="paragraph" style:parent-style-name="Normal">
      <style:paragraph-properties fo:text-align="justify" fo:margin-left="-0.0986in" fo:text-indent="0.098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0pt" style:font-size-asian="10pt" style:font-size-complex="10pt"/>
    </style:style>
    <style:style style:name="Recuodecorpodetexto2" style:display-name="Recuo de corpo de texto 2" style:family="paragraph" style:parent-style-name="Normal">
      <style:paragraph-properties fo:text-align="justify" fo:margin-left="0.2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0pt" style:font-size-asian="10pt" style:font-size-complex="1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81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name="P8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4792in" svg:height="0.61736in" style:rel-width="scale" style:rel-height="scale"><draw:image xlink:href="media/image1.jpeg" xlink:type="simple" xlink:show="embed" xlink:actuate="onLoad"/><svg:title/><svg:desc>LOGO_BRASIL</svg:desc></draw:frame></text:p>
        <text:p text:style-name="P3">MINISTÉRIO DA EDUCAÇÃO</text:p>
        <text:p text:style-name="P4">INSTITUTO FEDERAL BAIANO</text:p>
        <text:p text:style-name="P5">PROGRAMA DE PÓS-GRADUAÇÃO EM EDUCAÇÃO PROFISSIONAL E TECNOLÓGICA</text:p>
        <text:p text:style-name="P6">CAMPUS CATU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E FEDERAL DA BAHIA</dc:title>
    <dc:subject/>
    <meta:initial-creator>rv</meta:initial-creator>
    <dc:creator>Gilvan Durães</dc:creator>
    <meta:creation-date>2019-08-22T21:35:00Z</meta:creation-date>
    <dc:date>2019-08-22T21:35:00Z</dc:date>
    <meta:print-date>2016-03-28T14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055" meta:row-count="7" meta:non-whitespace-character-count="892"/>
  </office:meta>
</office:document-meta>
</file>