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9FBFD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 fo:background-color="#F9FBFD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fo:background-color="#F9FBFD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 fo:background-color="#F9FBFD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fo:background-color="#F9FBFD"/>
    </style:style>
  </office:automatic-styles>
  <office:body>
    <office:text text:use-soft-page-breaks="true">
      <text:p text:style-name="P1"/>
      <text:p text:style-name="P9"/>
      <text:p text:style-name="P10">Ata<text:s/>de Exame de Qualificação</text:p>
      <text:p text:style-name="P11"/>
      <text:p text:style-name="P12">Data de realização do Exame:_____________________<text:s/>Horário:________________</text:p>
      <text:p text:style-name="P13">Local:___________________________________________________________</text:p>
      <text:p text:style-name="P14">Discente:______________________________________________________________</text:p>
      <text:p text:style-name="P15">Ano de ingresso:___________.<text:s/>Título do Trabalho:</text:p>
      <text:p text:style-name="P16">____________________________________________________________________________________________________________________________________________</text:p>
      <text:p text:style-name="P17"/>
      <text:p text:style-name="P18">Observações:<text:s/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<text:span text:style-name="T21">Conceito de Avaliação:</text:span><text:span text:style-name="T22"><text:s text:c="6"/></text:span><text:span text:style-name="T23">[ <text:s/>] APROVADO <text:s text:c="6"/>[ <text:s/>] REPROVADO</text:span></text:p>
      <text:p text:style-name="P24"/>
      <text:p text:style-name="P25">Assinatura dos<text:s/>Membros da Banca de Avaliação</text:p>
      <text:p text:style-name="P26">Presidente (Orientador/a):_________________________________________________</text:p>
      <text:p text:style-name="P27">Membro Externo:________________________________________________________</text:p>
      <text:p text:style-name="P28">Membro<text:s/>3:_____________________________________________________________</text:p>
      <text:p text:style-name="P29"><text:span text:style-name="T30">Membro<text:s/></text:span><text:span text:style-name="T31">4 (Opcional)</text:span><text:span text:style-name="T32">: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fo:margin-left="-0.0986in" fo:text-indent="0.098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4792in" svg:height="0.61736in" style:rel-width="scale" style:rel-height="scale"><draw:image xlink:href="media/image1.jpeg" xlink:type="simple" xlink:show="embed" xlink:actuate="onLoad"/><svg:title/><svg:desc>LOGO_BRASIL</svg:desc></draw:frame></text:p>
        <text:p text:style-name="P3">MINISTÉRIO DA EDUCAÇÃO</text:p>
        <text:p text:style-name="P4">INSTITUTO FEDERAL BAIANO</text:p>
        <text:p text:style-name="P5">PROGRAMA DE PÓS-GRADUAÇÃO EM EDUCAÇÃO PROFISSIONAL E TECNOLÓGICA</text:p>
        <text:p text:style-name="P6">CAMPUS CATU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A BAHIA</dc:title>
    <dc:subject/>
    <meta:initial-creator>rv</meta:initial-creator>
    <dc:creator>Gilvan Durães</dc:creator>
    <meta:creation-date>2019-08-22T21:32:00Z</meta:creation-date>
    <dc:date>2019-08-22T21:32:00Z</dc:date>
    <meta:print-date>2016-03-28T14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7" meta:row-count="9" meta:non-whitespace-character-count="1198"/>
  </office:meta>
</office:document-meta>
</file>