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0370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03706" officeooo:paragraph-rsid="0010370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officeooo:rsid="00092ecc" officeooo:paragraph-rsid="00103706" style:font-size-asian="11pt" style:font-size-complex="11pt"/>
    </style:style>
    <style:style style:name="P4" style:family="paragraph" style:parent-style-name="Standard">
      <style:text-properties officeooo:rsid="00092ecc" officeooo:paragraph-rsid="00092ecc"/>
    </style:style>
    <style:style style:name="P5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.6cm" style:auto-text-indent="false" fo:background-color="transparent" style:writing-mode="page"/>
      <style:text-properties officeooo:rsid="00092ecc" officeooo:paragraph-rsid="00092ecc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.6cm" style:auto-text-indent="false" fo:background-color="transparent" style:writing-mode="page"/>
      <style:text-properties officeooo:rsid="00092ecc" officeooo:paragraph-rsid="00092ecc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end" style:justify-single-word="false" fo:text-indent="0.6cm" style:auto-text-indent="false" fo:background-color="transparent" style:writing-mode="page"/>
      <style:text-properties officeooo:rsid="000afb0b" officeooo:paragraph-rsid="000afb0b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92ecc" officeooo:paragraph-rsid="00092ecc" style:font-weight-asian="bold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 style:shadow="none" style:writing-mode="page">
        <style:tab-stops/>
      </style:paragraph-properties>
      <style:text-properties officeooo:rsid="00092ecc" officeooo:paragraph-rsid="0011a4f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.499cm" style:auto-text-indent="false" fo:background-color="transparent" style:shadow="none" style:writing-mode="page">
        <style:tab-stops/>
      </style:paragraph-properties>
      <style:text-properties fo:font-size="8pt" officeooo:rsid="0011a4fe" officeooo:paragraph-rsid="0011a4fe" style:font-size-asian="8pt" style:font-size-complex="8pt"/>
    </style:style>
    <style:style style:name="P1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officeooo:rsid="00092ecc" officeooo:paragraph-rsid="0011a4fe"/>
    </style:style>
    <style:style style:name="T1" style:family="text">
      <style:text-properties officeooo:rsid="0029555c"/>
    </style:style>
    <style:style style:name="T2" style:family="text">
      <style:text-properties style:use-window-font-color="true" officeooo:rsid="002c29a0"/>
    </style:style>
    <style:style style:name="T3" style:family="text">
      <style:text-properties fo:color="#ce181e" officeooo:rsid="0028f5c9"/>
    </style:style>
    <style:style style:name="T4" style:family="text">
      <style:text-properties officeooo:rsid="000fce16"/>
    </style:style>
    <style:style style:name="T5" style:family="text">
      <style:text-properties officeooo:rsid="00103706"/>
    </style:style>
    <style:style style:name="T6" style:family="text">
      <style:text-properties officeooo:rsid="000d9f9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0f42c8" style:font-style-asian="italic" style:font-style-complex="italic"/>
    </style:style>
    <style:style style:name="T9" style:family="text">
      <style:text-properties officeooo:rsid="000afb0b"/>
    </style:style>
    <style:style style:name="T10" style:family="text">
      <style:text-properties officeooo:rsid="000f42c8"/>
    </style:style>
    <style:style style:name="T1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LARAÇÃO</text:p>
      <text:p text:style-name="P4"/>
      <text:p text:style-name="P4"/>
      <text:p text:style-name="P4"/>
      <text:p text:style-name="P10">DECLARO, para os devidos fins, que <text:span text:style-name="T5">o(a)</text:span><text:span text:style-name="T8"> ________</text:span><text:span text:style-name="T10">_______________________________, será</text:span></text:p>
      <text:p text:style-name="P11"><text:s text:c="147"/>(atividade)</text:p>
      <text:p text:style-name="P12"><text:span text:style-name="T10">desenvolvida em nosso Campus, e informamos que o mesmo possui as condições materiais e humanas necessárias para a realização da ação, com prazo de conclusão previsto para ____ de ____________________ de 20__. </text:span></text:p>
      <text:p text:style-name="P6"/>
      <text:p text:style-name="P6"/>
      <text:p text:style-name="P7">________________________, ___ <text:span text:style-name="T9">de __________________ de 20__</text:span></text:p>
      <text:p text:style-name="P7"/>
      <text:p text:style-name="P7"/>
      <text:p text:style-name="P7"/>
      <text:p text:style-name="P7">_______________________________________________________________</text:p>
      <text:p text:style-name="P8">(Assinatura e carimbo do Diretor do <text:span text:style-name="T7">campu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officeooo:paragraph-rsid="00103706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2pt" fo:font-weight="bold" officeooo:rsid="00103706" officeooo:paragraph-rsid="00103706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4" style:family="paragraph" style:parent-style-name="Standard">
      <style:paragraph-properties fo:text-align="center" style:justify-single-word="false"/>
      <style:text-properties fo:font-size="11pt" officeooo:rsid="00092ecc" officeooo:paragraph-rsid="00103706" style:font-size-asian="11pt" style:font-size-complex="11pt"/>
    </style:style>
    <style:style style:name="MT1" style:family="text">
      <style:text-properties officeooo:rsid="0029555c"/>
    </style:style>
    <style:style style:name="MT2" style:family="text">
      <style:text-properties style:use-window-font-color="true" officeooo:rsid="002c29a0"/>
    </style:style>
    <style:style style:name="MT3" style:family="text">
      <style:text-properties fo:color="#ce181e" officeooo:rsid="0028f5c9"/>
    </style:style>
    <style:style style:name="MT4" style:family="text">
      <style:text-properties officeooo:rsid="000fce16"/>
    </style:style>
    <style:style style:name="MT5" style:family="text">
      <style:text-properties officeooo:rsid="00103706"/>
    </style:style>
    <style:style style:name="MT6" style:family="text">
      <style:text-properties officeooo:rsid="000d9f92"/>
    </style:style>
    <style:style style:name="MT7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129cm" svg:y="-0.63cm" svg:width="2.635cm" svg:height="3.216cm" draw:z-index="0"><draw:image xlink:href="Pictures/10000000000001EE000002366590ACEAD7F266EE.jpg" xlink:type="simple" xlink:show="embed" xlink:actuate="onLoad" loext:mime-type="image/jpeg"/></draw:frame><draw:frame draw:style-name="Mfr2" draw:name="Figura3" text:anchor-type="paragraph" svg:x="13.892cm" svg:y="0.101cm" svg:width="3.493cm" svg:height="1.508cm" draw:z-index="1"><draw:image xlink:href="Pictures/10000000000003E80000024887A60C7EBDB961C3.jpg" xlink:type="simple" xlink:show="embed" xlink:actuate="onLoad" loext:mime-type="image/jpeg"/></draw:frame>EDITAL <text:span text:style-name="MT1">Nº</text:span> <text:span text:style-name="MT2">06/2019</text:span><text:span text:style-name="MT3"> </text:span>PROEX</text:p>
        <text:p text:style-name="MP2">ANEXO V</text:p>
        <text:p text:style-name="MP3"/>
        <text:p text:style-name="MP4"><text:span text:style-name="MT4">DECLARAÇÃO </text:span>DA DIRE<text:span text:style-name="MT5">ÇÃO</text:span> <text:span text:style-name="MT6">GERAL</text:span> DO <text:span text:style-name="MT7">CAMPUS</text:span>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3:49:41.031000000</meta:creation-date>
    <dc:date>2019-08-12T10:03:37.622000000</dc:date>
    <meta:editing-duration>PT1H30M17S</meta:editing-duration>
    <meta:editing-cycles>11</meta:editing-cycles>
    <meta:generator>LibreOffice/6.0.2.1$Windows_X86_64 LibreOffice_project/f7f06a8f319e4b62f9bc5095aa112a65d2f3ac89</meta:generator>
    <meta:print-date>2016-12-15T14:09:05.351000000</meta:print-date>
    <meta:document-statistic meta:table-count="0" meta:image-count="2" meta:object-count="0" meta:page-count="1" meta:paragraph-count="10" meta:word-count="69" meta:character-count="695" meta:non-whitespace-character-count="487"/>
  </office:meta>
</office:document-meta>
</file>