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center" fo:margin-top="5.95pt"/>
    </style:style>
    <style:style style:name="P2" style:family="paragraph">
      <style:paragraph-properties fo:line-height="100.00%" fo:text-align="left" fo:margin-top="14.00pt"/>
    </style:style>
    <style:style style:name="P3" style:family="paragraph">
      <style:paragraph-properties fo:line-height="100.00%" fo:text-align="left" fo:margin-right="0.30pt" fo:margin-top="14.00pt"/>
    </style:style>
    <style:style style:name="P4" style:family="paragraph">
      <style:paragraph-properties fo:line-height="100.00%" fo:text-align="left" fo:margin-top="14.00pt"/>
    </style:style>
    <style:style style:name="P5" style:family="paragraph">
      <style:paragraph-properties fo:line-height="100.00%" fo:text-align="left" fo:margin-left="0.50pt" fo:text-indent="-2.30pt">
        <style:tab-stops>
          <style:tab-stop style:position="139.60pt"/>
          <style:tab-stop style:position="153.70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0.50pt" fo:text-indent="-2.30pt">
        <style:tab-stops>
          <style:tab-stop style:position="139.60pt"/>
          <style:tab-stop style:position="153.70pt"/>
        </style:tab-stops>
      </style:paragraph-properties>
    </style:style>
    <style:style style:name="P10" style:family="paragraph">
      <style:paragraph-properties fo:line-height="100.00%" fo:text-align="left" fo:margin-left="0.50pt" fo:text-indent="-2.30pt">
        <style:tab-stops>
          <style:tab-stop style:position="139.60pt"/>
          <style:tab-stop style:position="153.70pt"/>
          <style:tab-stop style:position="27931.55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0.50pt" fo:text-indent="-2.30pt">
        <style:tab-stops>
          <style:tab-stop style:position="139.60pt"/>
          <style:tab-stop style:position="153.70pt"/>
          <style:tab-stop style:position="27931.55pt"/>
        </style:tab-stops>
      </style:paragraph-properties>
    </style:style>
    <style:style style:name="P15" style:family="paragraph">
      <style:paragraph-properties fo:line-height="100.00%" fo:text-align="left" fo:margin-left="0.50pt" fo:text-indent="-2.30pt">
        <style:tab-stops>
          <style:tab-stop style:position="139.60pt"/>
          <style:tab-stop style:position="153.70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0.50pt" fo:text-indent="-2.30pt">
        <style:tab-stops>
          <style:tab-stop style:position="139.60pt"/>
          <style:tab-stop style:position="153.70pt"/>
        </style:tab-stops>
      </style:paragraph-properties>
    </style:style>
    <style:style style:name="P19" style:family="paragraph">
      <style:paragraph-properties fo:line-height="100.00%" fo:text-align="left" fo:margin-left="0.50pt" fo:text-indent="-2.30pt">
        <style:tab-stops>
          <style:tab-stop style:position="549.95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0.50pt" fo:text-indent="-2.30pt">
        <style:tab-stops>
          <style:tab-stop style:position="549.95pt"/>
        </style:tab-stops>
      </style:paragraph-properties>
    </style:style>
    <style:style style:name="P22" style:family="paragraph">
      <style:paragraph-properties fo:line-height="100.00%" fo:text-align="left" fo:margin-left="0.50pt" fo:text-indent="-2.30pt">
        <style:tab-stops>
          <style:tab-stop style:position="139.60pt"/>
          <style:tab-stop style:position="153.70pt"/>
          <style:tab-stop style:position="27931.55p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0.50pt" fo:text-indent="-2.30pt">
        <style:tab-stops>
          <style:tab-stop style:position="139.60pt"/>
          <style:tab-stop style:position="153.70pt"/>
          <style:tab-stop style:position="27931.55pt"/>
        </style:tab-stops>
      </style:paragraph-properties>
    </style:style>
    <style:style style:name="P26" style:family="paragraph">
      <style:paragraph-properties fo:line-height="100.00%" fo:text-align="left" fo:margin-left="0.50pt" fo:text-indent="-2.30pt">
        <style:tab-stops>
          <style:tab-stop style:position="549.95pt"/>
        </style:tab-stops>
      </style:paragraph-properties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left" fo:margin-left="0.50pt" fo:text-indent="-2.30pt">
        <style:tab-stops>
          <style:tab-stop style:position="549.95pt"/>
        </style:tab-stops>
      </style:paragraph-properties>
    </style:style>
    <style:style style:name="P29" style:family="paragraph">
      <style:paragraph-properties fo:line-height="100.00%" fo:text-align="left" fo:margin-left="0.50pt" fo:text-indent="-2.30pt">
        <style:tab-stops>
          <style:tab-stop style:position="139.60pt"/>
          <style:tab-stop style:position="153.70pt"/>
          <style:tab-stop style:position="27931.55pt"/>
          <style:tab-stop style:position="-0.50p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0.50pt" fo:text-indent="-2.30pt">
        <style:tab-stops>
          <style:tab-stop style:position="139.60pt"/>
          <style:tab-stop style:position="153.70pt"/>
          <style:tab-stop style:position="27931.55pt"/>
          <style:tab-stop style:position="-0.50pt"/>
        </style:tab-stops>
      </style:paragraph-properties>
    </style:style>
    <style:style style:name="P34" style:family="paragraph">
      <style:paragraph-properties fo:line-height="100.00%" fo:text-align="left" fo:margin-left="0.50pt" fo:text-indent="-2.30pt">
        <style:tab-stops>
          <style:tab-stop style:position="254.25pt" style:type="center"/>
          <style:tab-stop style:position="39475.30pt"/>
        </style:tab-stops>
      </style:paragraph-properties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 fo:margin-left="0.50pt" fo:text-indent="-2.30pt">
        <style:tab-stops>
          <style:tab-stop style:position="254.25pt" style:type="center"/>
          <style:tab-stop style:position="39475.30pt"/>
        </style:tab-stops>
      </style:paragraph-properties>
    </style:style>
    <style:style style:name="P37" style:family="paragraph">
      <style:paragraph-properties fo:line-height="100.00%" fo:text-align="left" fo:margin-left="0.50pt" fo:text-indent="-2.30pt">
        <style:tab-stops>
          <style:tab-stop style:position="254.25pt" style:type="center"/>
          <style:tab-stop style:position="39475.30pt"/>
        </style:tab-stops>
      </style:paragraph-properties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0.50pt" fo:text-indent="-2.30pt">
        <style:tab-stops>
          <style:tab-stop style:position="254.25pt" style:type="center"/>
          <style:tab-stop style:position="39475.30pt"/>
        </style:tab-stops>
      </style:paragraph-properties>
    </style:style>
    <style:style style:name="P41" style:family="paragraph">
      <style:paragraph-properties fo:line-height="100.00%" fo:text-align="left" fo:margin-left="0.50pt" fo:text-indent="-2.30pt">
        <style:tab-stops>
          <style:tab-stop style:position="254.25pt"/>
          <style:tab-stop style:position="39475.30pt"/>
        </style:tab-stops>
      </style:paragraph-properties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left="0.50pt" fo:text-indent="-2.30pt">
        <style:tab-stops>
          <style:tab-stop style:position="254.25pt"/>
          <style:tab-stop style:position="39475.30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0.50pt" fo:text-indent="-2.30pt">
        <style:tab-stops>
          <style:tab-stop style:position="254.25pt"/>
          <style:tab-stop style:position="39475.30p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 fo:margin-left="0.50pt" fo:text-indent="-2.30pt">
        <style:tab-stops>
          <style:tab-stop style:position="254.25pt"/>
          <style:tab-stop style:position="39475.30pt"/>
        </style:tab-stops>
      </style:paragraph-properties>
    </style:style>
    <style:style style:name="P48" style:family="paragraph">
      <style:paragraph-properties fo:line-height="100.00%" fo:text-align="left" fo:margin-left="0.50pt" fo:text-indent="-2.30pt">
        <style:tab-stops>
          <style:tab-stop style:position="254.25pt"/>
          <style:tab-stop style:position="39475.30pt"/>
        </style:tab-stops>
      </style:paragraph-properties>
    </style:style>
    <style:style style:name="P49" style:family="paragraph">
      <style:paragraph-properties fo:line-height="100.00%" fo:text-align="center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 fo:margin-left="0.50pt" fo:text-indent="-2.30pt">
        <style:tab-stops>
          <style:tab-stop style:position="254.25pt"/>
          <style:tab-stop style:position="39475.30pt"/>
        </style:tab-stops>
      </style:paragraph-properties>
    </style:style>
    <style:style style:name="P52" style:family="paragraph">
      <style:paragraph-properties fo:line-height="100.00%" fo:text-align="center" fo:margin-top="14.00pt"/>
    </style:style>
    <style:style style:name="P53" style:family="paragraph">
      <style:paragraph-properties fo:line-height="150.00%" fo:text-align="justify" fo:margin-top="14.00pt"/>
    </style:style>
    <style:style style:name="P54" style:family="paragraph">
      <style:paragraph-properties fo:line-height="100.00%" fo:text-align="left" fo:margin-top="14.00pt"/>
    </style:style>
    <style:style style:name="P55" style:family="paragraph">
      <style:paragraph-properties fo:line-height="100.00%" fo:text-align="center" fo:margin-top="5.95pt"/>
    </style:style>
    <style:style style:name="P56" style:family="paragraph">
      <style:paragraph-properties fo:line-height="100.00%" fo:text-align="left"/>
    </style:style>
    <style:style style:name="TableColumn0100" style:family="table-column">
      <style:table-column-properties style:column-width="1.945833in"/>
    </style:style>
    <style:style style:name="TableColumn0101" style:family="table-column">
      <style:table-column-properties style:column-width="1.250694in"/>
    </style:style>
    <style:style style:name="TableColumn0102" style:family="table-column">
      <style:table-column-properties style:column-width="0.341667in"/>
    </style:style>
    <style:style style:name="TableColumn0103" style:family="table-column">
      <style:table-column-properties style:column-width="1.429861in"/>
    </style:style>
    <style:style style:name="TableColumn0104" style:family="table-column">
      <style:table-column-properties style:column-width="1.579861in"/>
    </style:style>
    <style:style style:name="TableColumn0105" style:family="table-column">
      <style:table-column-properties style:column-width="1.097222in"/>
    </style:style>
    <style:style style:name="Table01" style:family="table">
      <style:table-properties style:width="7.645139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8333in solid #000001" fo:border-left="0.008333in solid #000001" fo:border-right="0.000000in solid #000000" fo:border-bottom="0.008333in solid #000001" fo:padding-left="0.031944in" fo:padding-right="0.031944in" fo:vertical-align="top" fo:background-color="transparent"/>
    </style:style>
    <style:style style:name="TableCell010001" style:family="table-cell">
      <style:table-cell-properties fo:border-top="0.008333in solid #000001" fo:border-left="0.008333in solid #000001" fo:border-right="0.008333in solid #000001" fo:border-bottom="0.008333in solid #000001" fo:padding-left="0.031944in" fo:padding-right="0.031944in" fo:vertical-align="top" fo:background-color="transparent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31944in" fo:padding-right="0.031944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31944in" fo:padding-right="0.031944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31944in" fo:padding-right="0.031944in" fo:vertical-align="top" fo:background-color="# 0 0 0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31944in" fo:padding-right="0.031944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8333in solid #000001" fo:border-left="0.008333in solid #000001" fo:border-right="0.000000in solid #000000" fo:border-bottom="0.008333in solid #000001" fo:padding-left="0.031944in" fo:padding-right="0.031944in" fo:vertical-align="top" fo:background-color="transparent"/>
    </style:style>
    <style:style style:name="TableCell010101" style:family="table-cell">
      <style:table-cell-properties fo:border-top="0.008333in solid #000001" fo:border-left="0.008333in solid #000001" fo:border-right="0.000000in solid #000000" fo:border-bottom="0.008333in solid #000001" fo:padding-left="0.031944in" fo:padding-right="0.031944in" fo:vertical-align="top" fo:background-color="transparent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31944in" fo:padding-right="0.031944in" fo:vertical-align="top" fo:background-color="# 0 0 0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31944in" fo:padding-right="0.031944in" fo:vertical-align="top" fo:background-color="# 0 0 0"/>
    </style:style>
    <style:style style:name="TableCell010104" style:family="table-cell">
      <style:table-cell-properties fo:border-top="0.008333in solid #000001" fo:border-left="0.008333in solid #000001" fo:border-right="0.008333in solid #000001" fo:border-bottom="0.008333in solid #000001" fo:padding-left="0.031944in" fo:padding-right="0.031944in" fo:vertical-align="top" fo:background-color="transparent"/>
    </style:style>
    <style:style style:name="TableCell010105" style:family="table-cell">
      <style:table-cell-properties fo:border-top="0.000000in solid #000000" fo:border-left="0.000000in solid #000000" fo:border-right="0.000000in solid #000000" fo:border-bottom="0.000000in solid #000000" fo:padding-left="0.031944in" fo:padding-right="0.031944in" fo:vertical-align="top" fo:background-color="# 0 0 0"/>
    </style:style>
    <style:style style:name="TableRow0102" style:family="table-row">
      <style:table-row-properties/>
    </style:style>
    <style:style style:name="TableCell010200" style:family="table-cell">
      <style:table-cell-properties fo:border-top="0.008333in solid #000001" fo:border-left="0.008333in solid #000001" fo:border-right="0.000000in solid #000000" fo:border-bottom="0.008333in solid #000001" fo:padding-left="0.031944in" fo:padding-right="0.031944in" fo:vertical-align="top" fo:background-color="transparent"/>
    </style:style>
    <style:style style:name="TableCell010201" style:family="table-cell">
      <style:table-cell-properties fo:border-top="0.008333in solid #000001" fo:border-left="0.008333in solid #000001" fo:border-right="0.008333in solid #000001" fo:border-bottom="0.008333in solid #000001" fo:padding-left="0.031944in" fo:padding-right="0.031944in" fo:vertical-align="top" fo:background-color="transparent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31944in" fo:padding-right="0.031944in" fo:vertical-align="top" fo:background-color="# 0 0 0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padding-left="0.031944in" fo:padding-right="0.031944in" fo:vertical-align="top" fo:background-color="# 0 0 0"/>
    </style:style>
    <style:style style:name="TableCell010204" style:family="table-cell">
      <style:table-cell-properties fo:border-top="0.000000in solid #000000" fo:border-left="0.000000in solid #000000" fo:border-right="0.000000in solid #000000" fo:border-bottom="0.000000in solid #000000" fo:padding-left="0.031944in" fo:padding-right="0.031944in" fo:vertical-align="top" fo:background-color="# 0 0 0"/>
    </style:style>
    <style:style style:name="TableCell010205" style:family="table-cell">
      <style:table-cell-properties fo:border-top="0.000000in solid #000000" fo:border-left="0.000000in solid #000000" fo:border-right="0.000000in solid #000000" fo:border-bottom="0.000000in solid #000000" fo:padding-left="0.031944in" fo:padding-right="0.031944in" fo:vertical-align="top" fo:background-color="# 0 0 0"/>
    </style:style>
    <style:style style:name="TableRow0103" style:family="table-row">
      <style:table-row-properties/>
    </style:style>
    <style:style style:name="TableCell010300" style:family="table-cell">
      <style:table-cell-properties fo:border-top="0.008333in solid #000001" fo:border-left="0.008333in solid #000001" fo:border-right="0.008333in solid #000001" fo:border-bottom="0.008333in solid #000001" fo:padding-left="0.031944in" fo:padding-right="0.031944in" fo:vertical-align="top" fo:background-color="transparent"/>
    </style:style>
    <style:style style:name="TableCell010301" style:family="table-cell">
      <style:table-cell-properties fo:border-top="0.000000in solid #000000" fo:border-left="0.000000in solid #000000" fo:border-right="0.000000in solid #000000" fo:border-bottom="0.000000in solid #000000" fo:padding-left="0.031944in" fo:padding-right="0.031944in" fo:vertical-align="top" fo:background-color="# 0 0 0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31944in" fo:padding-right="0.031944in" fo:vertical-align="top" fo:background-color="# 0 0 0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31944in" fo:padding-right="0.031944in" fo:vertical-align="top" fo:background-color="# 0 0 0"/>
    </style:style>
    <style:style style:name="TableCell010304" style:family="table-cell">
      <style:table-cell-properties fo:border-top="0.000000in solid #000000" fo:border-left="0.000000in solid #000000" fo:border-right="0.000000in solid #000000" fo:border-bottom="0.000000in solid #000000" fo:padding-left="0.031944in" fo:padding-right="0.031944in" fo:vertical-align="top" fo:background-color="# 0 0 0"/>
    </style:style>
    <style:style style:name="TableCell010305" style:family="table-cell">
      <style:table-cell-properties fo:border-top="0.000000in solid #000000" fo:border-left="0.000000in solid #000000" fo:border-right="0.000000in solid #000000" fo:border-bottom="0.000000in solid #000000" fo:padding-left="0.031944in" fo:padding-right="0.031944in" fo:vertical-align="top" fo:background-color="# 0 0 0"/>
    </style:style>
    <style:style style:name="TableRow0104" style:family="table-row">
      <style:table-row-properties/>
    </style:style>
    <style:style style:name="TableCell010400" style:family="table-cell">
      <style:table-cell-properties fo:border-top="0.008333in solid #000001" fo:border-left="0.008333in solid #000001" fo:border-right="0.000000in solid #000000" fo:border-bottom="0.008333in solid #000001" fo:padding-left="0.031944in" fo:padding-right="0.031944in" fo:vertical-align="top" fo:background-color="transparent"/>
    </style:style>
    <style:style style:name="TableCell010401" style:family="table-cell">
      <style:table-cell-properties fo:border-top="0.008333in solid #000001" fo:border-left="0.008333in solid #000001" fo:border-right="0.000000in solid #000000" fo:border-bottom="0.008333in solid #000001" fo:padding-left="0.031944in" fo:padding-right="0.031944in" fo:vertical-align="top" fo:background-color="transparent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31944in" fo:padding-right="0.031944in" fo:vertical-align="top" fo:background-color="# 0 0 0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31944in" fo:padding-right="0.031944in" fo:vertical-align="top" fo:background-color="# 0 0 0"/>
    </style:style>
    <style:style style:name="TableCell010404" style:family="table-cell">
      <style:table-cell-properties fo:border-top="0.008333in solid #000001" fo:border-left="0.008333in solid #000001" fo:border-right="0.008333in solid #000001" fo:border-bottom="0.008333in solid #000001" fo:padding-left="0.031944in" fo:padding-right="0.031944in" fo:vertical-align="top" fo:background-color="transparent"/>
    </style:style>
    <style:style style:name="TableCell010405" style:family="table-cell">
      <style:table-cell-properties fo:border-top="0.000000in solid #000000" fo:border-left="0.000000in solid #000000" fo:border-right="0.000000in solid #000000" fo:border-bottom="0.000000in solid #000000" fo:padding-left="0.031944in" fo:padding-right="0.031944in" fo:vertical-align="top" fo:background-color="# 0 0 0"/>
    </style:style>
    <style:style style:name="TableRow0105" style:family="table-row">
      <style:table-row-properties/>
    </style:style>
    <style:style style:name="TableCell010500" style:family="table-cell">
      <style:table-cell-properties fo:border-top="0.008333in solid #000001" fo:border-left="0.008333in solid #000001" fo:border-right="0.008333in solid #000001" fo:border-bottom="0.008333in solid #000001" fo:padding-left="0.031944in" fo:padding-right="0.031944in" fo:vertical-align="top" fo:background-color="transparent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padding-left="0.031944in" fo:padding-right="0.031944in" fo:vertical-align="top" fo:background-color="# 0 0 0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31944in" fo:padding-right="0.031944in" fo:vertical-align="top" fo:background-color="# 0 0 0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31944in" fo:padding-right="0.031944in" fo:vertical-align="top" fo:background-color="# 0 0 0"/>
    </style:style>
    <style:style style:name="TableCell010504" style:family="table-cell">
      <style:table-cell-properties fo:border-top="0.000000in solid #000000" fo:border-left="0.000000in solid #000000" fo:border-right="0.000000in solid #000000" fo:border-bottom="0.000000in solid #000000" fo:padding-left="0.031944in" fo:padding-right="0.031944in" fo:vertical-align="top" fo:background-color="# 0 0 0"/>
    </style:style>
    <style:style style:name="TableCell010505" style:family="table-cell">
      <style:table-cell-properties fo:border-top="0.000000in solid #000000" fo:border-left="0.000000in solid #000000" fo:border-right="0.000000in solid #000000" fo:border-bottom="0.000000in solid #000000" fo:padding-left="0.031944in" fo:padding-right="0.031944in" fo:vertical-align="top" fo:background-color="# 0 0 0"/>
    </style:style>
    <style:style style:name="TableRow0106" style:family="table-row">
      <style:table-row-properties/>
    </style:style>
    <style:style style:name="TableCell010600" style:family="table-cell">
      <style:table-cell-properties fo:border-top="0.008333in solid #000001" fo:border-left="0.008333in solid #000001" fo:border-right="0.000000in solid #000000" fo:border-bottom="0.008333in solid #000001" fo:padding-left="0.031944in" fo:padding-right="0.031944in" fo:vertical-align="top" fo:background-color="transparent"/>
    </style:style>
    <style:style style:name="TableCell010601" style:family="table-cell">
      <style:table-cell-properties fo:border-top="0.008333in solid #000001" fo:border-left="0.008333in solid #000001" fo:border-right="0.000000in solid #000000" fo:border-bottom="0.008333in solid #000001" fo:padding-left="0.031944in" fo:padding-right="0.031944in" fo:vertical-align="top" fo:background-color="transparent"/>
    </style:style>
    <style:style style:name="TableCell010602" style:family="table-cell">
      <style:table-cell-properties fo:border-top="0.008333in solid #000001" fo:border-left="0.008333in solid #000001" fo:border-right="0.000000in solid #000000" fo:border-bottom="0.008333in solid #000001" fo:padding-left="0.031944in" fo:padding-right="0.031944in" fo:vertical-align="top" fo:background-color="transparent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padding-left="0.031944in" fo:padding-right="0.031944in" fo:vertical-align="top" fo:background-color="# 0 0 0"/>
    </style:style>
    <style:style style:name="TableCell010604" style:family="table-cell">
      <style:table-cell-properties fo:border-top="0.008333in solid #000001" fo:border-left="0.008333in solid #000001" fo:border-right="0.008333in solid #000001" fo:border-bottom="0.008333in solid #000001" fo:padding-left="0.031944in" fo:padding-right="0.031944in" fo:vertical-align="top" fo:background-color="transparent"/>
    </style:style>
    <style:style style:name="TableCell010605" style:family="table-cell">
      <style:table-cell-properties fo:border-top="0.000000in solid #000000" fo:border-left="0.000000in solid #000000" fo:border-right="0.000000in solid #000000" fo:border-bottom="0.000000in solid #000000" fo:padding-left="0.031944in" fo:padding-right="0.031944in" fo:vertical-align="top" fo:background-color="# 0 0 0"/>
    </style:style>
    <style:style style:name="TableRow0107" style:family="table-row">
      <style:table-row-properties style:min-row-height="0.401389in"/>
    </style:style>
    <style:style style:name="TableCell010700" style:family="table-cell">
      <style:table-cell-properties fo:border-top="0.008333in solid #000001" fo:border-left="0.008333in solid #000001" fo:border-right="0.008333in solid #000001" fo:border-bottom="0.008333in solid #000001" fo:padding-left="0.031944in" fo:padding-right="0.031944in" fo:vertical-align="center" fo:background-color="transparent"/>
    </style:style>
    <style:style style:name="TableCell010701" style:family="table-cell">
      <style:table-cell-properties fo:border-top="0.000000in solid #000000" fo:border-left="0.000000in solid #000000" fo:border-right="0.000000in solid #000000" fo:border-bottom="0.000000in solid #000000" fo:padding-left="0.031944in" fo:padding-right="0.031944in" fo:vertical-align="top" fo:background-color="# 0 0 0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padding-left="0.031944in" fo:padding-right="0.031944in" fo:vertical-align="top" fo:background-color="# 0 0 0"/>
    </style:style>
    <style:style style:name="TableCell010703" style:family="table-cell">
      <style:table-cell-properties fo:border-top="0.008333in solid #000001" fo:border-left="0.008333in solid #000001" fo:border-right="0.008333in solid #000001" fo:border-bottom="0.008333in solid #000001" fo:padding-left="0.031944in" fo:padding-right="0.031944in" fo:vertical-align="center" fo:background-color="transparent"/>
    </style:style>
    <style:style style:name="TableCell010704" style:family="table-cell">
      <style:table-cell-properties fo:border-top="0.000000in solid #000000" fo:border-left="0.000000in solid #000000" fo:border-right="0.000000in solid #000000" fo:border-bottom="0.000000in solid #000000" fo:padding-left="0.031944in" fo:padding-right="0.031944in" fo:vertical-align="top" fo:background-color="# 0 0 0"/>
    </style:style>
    <style:style style:name="TableRow0108" style:family="table-row">
      <style:table-row-properties style:min-row-height="0.195139in"/>
    </style:style>
    <style:style style:name="TableCell010800" style:family="table-cell">
      <style:table-cell-properties fo:border-top="0.008333in solid #000001" fo:border-left="0.008333in solid #000001" fo:border-right="0.008333in solid #000001" fo:border-bottom="0.008333in solid #000001" fo:padding-left="0.031944in" fo:padding-right="0.031944in" fo:vertical-align="center" fo:background-color="transparent"/>
    </style:style>
    <style:style style:name="TableCell010801" style:family="table-cell">
      <style:table-cell-properties fo:border-top="0.000000in solid #000000" fo:border-left="0.000000in solid #000000" fo:border-right="0.000000in solid #000000" fo:border-bottom="0.000000in solid #000000" fo:padding-left="0.031944in" fo:padding-right="0.031944in" fo:vertical-align="top" fo:background-color="# 0 0 0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31944in" fo:padding-right="0.031944in" fo:vertical-align="top" fo:background-color="# 0 0 0"/>
    </style:style>
    <style:style style:name="TableCell010803" style:family="table-cell">
      <style:table-cell-properties fo:border-top="0.008333in solid #000001" fo:border-left="0.008333in solid #000001" fo:border-right="0.008333in solid #000001" fo:border-bottom="0.008333in solid #000001" fo:padding-left="0.031944in" fo:padding-right="0.031944in" fo:vertical-align="top" fo:background-color="transparent"/>
    </style:style>
    <style:style style:name="TableCell010804" style:family="table-cell">
      <style:table-cell-properties fo:border-top="0.000000in solid #000000" fo:border-left="0.000000in solid #000000" fo:border-right="0.000000in solid #000000" fo:border-bottom="0.000000in solid #000000" fo:padding-left="0.031944in" fo:padding-right="0.031944in" fo:vertical-align="top" fo:background-color="# 0 0 0"/>
    </style:style>
    <style:style style:name="TableRow0109" style:family="table-row">
      <style:table-row-properties style:min-row-height="0.195139in"/>
    </style:style>
    <style:style style:name="TableCell010900" style:family="table-cell">
      <style:table-cell-properties fo:border-top="0.008333in solid #000001" fo:border-left="0.008333in solid #000001" fo:border-right="0.008333in solid #000001" fo:border-bottom="0.008333in solid #000001" fo:padding-left="0.031944in" fo:padding-right="0.031944in" fo:vertical-align="top" fo:background-color="transparent"/>
    </style:style>
    <style:style style:name="TableCell010901" style:family="table-cell">
      <style:table-cell-properties fo:border-top="0.000000in solid #000000" fo:border-left="0.000000in solid #000000" fo:border-right="0.000000in solid #000000" fo:border-bottom="0.000000in solid #000000" fo:padding-left="0.031944in" fo:padding-right="0.031944in" fo:vertical-align="top" fo:background-color="# 0 0 0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31944in" fo:padding-right="0.031944in" fo:vertical-align="top" fo:background-color="# 0 0 0"/>
    </style:style>
    <style:style style:name="TableCell010903" style:family="table-cell">
      <style:table-cell-properties fo:border-top="0.008333in solid #000001" fo:border-left="0.008333in solid #000001" fo:border-right="0.008333in solid #000001" fo:border-bottom="0.008333in solid #000001" fo:padding-left="0.031944in" fo:padding-right="0.031944in" fo:vertical-align="top" fo:background-color="transparent"/>
    </style:style>
    <style:style style:name="TableCell010904" style:family="table-cell">
      <style:table-cell-properties fo:border-top="0.000000in solid #000000" fo:border-left="0.000000in solid #000000" fo:border-right="0.000000in solid #000000" fo:border-bottom="0.000000in solid #000000" fo:padding-left="0.031944in" fo:padding-right="0.031944in" fo:vertical-align="top" fo:background-color="# 0 0 0"/>
    </style:style>
    <style:style style:name="TableRow0110" style:family="table-row">
      <style:table-row-properties style:min-row-height="0.195139in"/>
    </style:style>
    <style:style style:name="TableCell011000" style:family="table-cell">
      <style:table-cell-properties fo:border-top="0.008333in solid #000001" fo:border-left="0.008333in solid #000001" fo:border-right="0.008333in solid #000001" fo:border-bottom="0.008333in solid #000001" fo:padding-left="0.031944in" fo:padding-right="0.031944in" fo:vertical-align="top" fo:background-color="transparent"/>
    </style:style>
    <style:style style:name="TableCell011001" style:family="table-cell">
      <style:table-cell-properties fo:border-top="0.000000in solid #000000" fo:border-left="0.000000in solid #000000" fo:border-right="0.000000in solid #000000" fo:border-bottom="0.000000in solid #000000" fo:padding-left="0.031944in" fo:padding-right="0.031944in" fo:vertical-align="top" fo:background-color="# 0 0 0"/>
    </style:style>
    <style:style style:name="TableCell011002" style:family="table-cell">
      <style:table-cell-properties fo:border-top="0.000000in solid #000000" fo:border-left="0.000000in solid #000000" fo:border-right="0.000000in solid #000000" fo:border-bottom="0.000000in solid #000000" fo:padding-left="0.031944in" fo:padding-right="0.031944in" fo:vertical-align="top" fo:background-color="# 0 0 0"/>
    </style:style>
    <style:style style:name="TableCell011003" style:family="table-cell">
      <style:table-cell-properties fo:border-top="0.008333in solid #000001" fo:border-left="0.008333in solid #000001" fo:border-right="0.008333in solid #000001" fo:border-bottom="0.008333in solid #000001" fo:padding-left="0.031944in" fo:padding-right="0.031944in" fo:vertical-align="top" fo:background-color="transparent"/>
    </style:style>
    <style:style style:name="TableCell011004" style:family="table-cell">
      <style:table-cell-properties fo:border-top="0.000000in solid #000000" fo:border-left="0.000000in solid #000000" fo:border-right="0.000000in solid #000000" fo:border-bottom="0.000000in solid #000000" fo:padding-left="0.031944in" fo:padding-right="0.031944in" fo:vertical-align="top" fo:background-color="# 0 0 0"/>
    </style:style>
    <style:style style:name="TableRow0111" style:family="table-row">
      <style:table-row-properties style:min-row-height="0.195139in"/>
    </style:style>
    <style:style style:name="TableCell011100" style:family="table-cell">
      <style:table-cell-properties fo:border-top="0.008333in solid #000001" fo:border-left="0.008333in solid #000001" fo:border-right="0.008333in solid #000001" fo:border-bottom="0.008333in solid #000001" fo:padding-left="0.031944in" fo:padding-right="0.031944in" fo:vertical-align="top" fo:background-color="transparent"/>
    </style:style>
    <style:style style:name="TableCell011101" style:family="table-cell">
      <style:table-cell-properties fo:border-top="0.000000in solid #000000" fo:border-left="0.000000in solid #000000" fo:border-right="0.000000in solid #000000" fo:border-bottom="0.000000in solid #000000" fo:padding-left="0.031944in" fo:padding-right="0.031944in" fo:vertical-align="top" fo:background-color="# 0 0 0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31944in" fo:padding-right="0.031944in" fo:vertical-align="top" fo:background-color="# 0 0 0"/>
    </style:style>
    <style:style style:name="TableCell011103" style:family="table-cell">
      <style:table-cell-properties fo:border-top="0.008333in solid #000001" fo:border-left="0.008333in solid #000001" fo:border-right="0.008333in solid #000001" fo:border-bottom="0.008333in solid #000001" fo:padding-left="0.031944in" fo:padding-right="0.031944in" fo:vertical-align="top" fo:background-color="transparent"/>
    </style:style>
    <style:style style:name="TableCell011104" style:family="table-cell">
      <style:table-cell-properties fo:border-top="0.000000in solid #000000" fo:border-left="0.000000in solid #000000" fo:border-right="0.000000in solid #000000" fo:border-bottom="0.000000in solid #000000" fo:padding-left="0.031944in" fo:padding-right="0.031944in" fo:vertical-align="top" fo:background-color="# 0 0 0"/>
    </style:style>
    <style:style style:name="TableRow0112" style:family="table-row">
      <style:table-row-properties style:min-row-height="0.206250in"/>
    </style:style>
    <style:style style:name="TableCell011200" style:family="table-cell">
      <style:table-cell-properties fo:border-top="0.008333in solid #000001" fo:border-left="0.008333in solid #000001" fo:border-right="0.008333in solid #000001" fo:border-bottom="0.008333in solid #000001" fo:padding-left="0.031944in" fo:padding-right="0.031944in" fo:vertical-align="top" fo:background-color="transparent"/>
    </style:style>
    <style:style style:name="TableCell011201" style:family="table-cell">
      <style:table-cell-properties fo:border-top="0.000000in solid #000000" fo:border-left="0.000000in solid #000000" fo:border-right="0.000000in solid #000000" fo:border-bottom="0.000000in solid #000000" fo:padding-left="0.031944in" fo:padding-right="0.031944in" fo:vertical-align="top" fo:background-color="# 0 0 0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31944in" fo:padding-right="0.031944in" fo:vertical-align="top" fo:background-color="# 0 0 0"/>
    </style:style>
    <style:style style:name="TableCell011203" style:family="table-cell">
      <style:table-cell-properties fo:border-top="0.008333in solid #000001" fo:border-left="0.008333in solid #000001" fo:border-right="0.008333in solid #000001" fo:border-bottom="0.008333in solid #000001" fo:padding-left="0.031944in" fo:padding-right="0.031944in" fo:vertical-align="top" fo:background-color="transparent"/>
    </style:style>
    <style:style style:name="TableCell011204" style:family="table-cell">
      <style:table-cell-properties fo:border-top="0.000000in solid #000000" fo:border-left="0.000000in solid #000000" fo:border-right="0.000000in solid #000000" fo:border-bottom="0.000000in solid #000000" fo:padding-left="0.031944in" fo:padding-right="0.031944in" fo:vertical-align="top" fo:background-color="# 0 0 0"/>
    </style:style>
  </office:automatic-styles>
  <office:body>
    <office:text>
      <text:p text:style-name="P1"><text:span text:style-name="T1">ANEXO XII</text:span><text:span text:style-name="T2"/></text:p>
      <text:p text:style-name="P1"><text:span text:style-name="T3">TERMO DE SOLICITAÇÃO E CONCESSÃO DE AUXÍLIO FINANCEIRO A PROJETOS</text:span></text:p>
      <text:p text:style-name="P2"><text:span text:style-name="T4">TÍTULO DA PROPOSTA</text:span><text:span text:style-name="T5"/></text:p>
      <text:p text:style-name="P2"><text:span text:style-name="T6"/></text:p>
      <text:p text:style-name="P3"><text:span text:style-name="T7"/></text:p>
      <text:p text:style-name="P4"><text:span text:style-name="T8">DADOS DO ORIENTADOR RESPONSÁVEL / BENEFICIÁRIO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6"><text:span text:style-name="T10">CPF</text:span></text:p>
            <text:p text:style-name="P7"><text:span text:style-name="T11"/></text:p>
          </table:table-cell>
          <table:table-cell table:style-name="TableCell010001" table:number-columns-spanned="5">
            <text:p text:style-name="P8"><text:span text:style-name="T12">NOME COMPLETO (sem abreviaturas)</text:span><text:span text:style-name="T13"/></text:p>
          </table:table-cell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>
            <text:p text:style-name="P11"><text:span text:style-name="T14">DATA DE NASCIMENTO</text:span></text:p>
            <text:p text:style-name="P12"><text:span text:style-name="T15"/></text:p>
          </table:table-cell>
          <table:table-cell table:style-name="TableCell010101" table:number-columns-spanned="3">
            <text:p text:style-name="P13"><text:span text:style-name="T16">IDENTIDADE Nº</text:span><text:span text:style-name="T17"/></text:p>
          </table:table-cell>
          <table:covered-table-cell/>
          <table:covered-table-cell/>
          <table:table-cell table:style-name="TableCell010104" table:number-columns-spanned="2">
            <text:p text:style-name="P13"><text:span text:style-name="T18">ÓRGÃO EMISSOR/UF</text:span><text:span text:style-name="T19"/></text:p>
          </table:table-cell>
          <table:covered-table-cell/>
        </table:table-row>
        <table:table-row table:style-name="TableRow0102">
          <table:table-cell table:style-name="TableCell010200">
            <text:p text:style-name="P16"><text:span text:style-name="T20">SIAPE Nº</text:span><text:span text:style-name="T21"/></text:p>
          </table:table-cell>
          <table:table-cell table:style-name="TableCell010201" table:number-columns-spanned="5">
            <text:p text:style-name="P16"><text:span text:style-name="T22">EMAIL</text:span></text:p>
            <text:p text:style-name="P17"><text:span text:style-name="T23"/></text:p>
          </table:table-cell>
          <table:covered-table-cell/>
          <table:covered-table-cell/>
          <table:covered-table-cell/>
          <table:covered-table-cell/>
        </table:table-row>
        <table:table-row table:style-name="TableRow0103">
          <table:table-cell table:style-name="TableCell010300" table:number-columns-spanned="6">
            <text:p text:style-name="P20"><text:span text:style-name="T24">ENDEREÇO RESIDENCIAL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04">
          <table:table-cell table:style-name="TableCell010400">
            <text:p text:style-name="P23"><text:span text:style-name="T26">CEP</text:span><text:span text:style-name="T27"/></text:p>
          </table:table-cell>
          <table:table-cell table:style-name="TableCell010401" table:number-columns-spanned="3">
            <text:p text:style-name="P23"><text:span text:style-name="T28">CIDADE / UF</text:span><text:span text:style-name="T29"/></text:p>
          </table:table-cell>
          <table:covered-table-cell/>
          <table:covered-table-cell/>
          <table:table-cell table:style-name="TableCell010404" table:number-columns-spanned="2">
            <text:p text:style-name="P23"><text:span text:style-name="T30">TELEFONE</text:span></text:p>
            <text:p text:style-name="P24"><text:span text:style-name="T31"/></text:p>
          </table:table-cell>
          <table:covered-table-cell/>
        </table:table-row>
        <table:table-row table:style-name="TableRow0105">
          <table:table-cell table:style-name="TableCell010500" table:number-columns-spanned="6">
            <text:p text:style-name="P27"><text:span text:style-name="T32">DADOS BANCÁRIOS<text:s/></text:span><text:span text:style-name="T33">(CONTA BANCÁRIA ESPECÍFICA PARA MOVIMENTAÇÃO DOS RECURSOS PARA ESTE PROJETO):</text:span><text:span text:style-name="T3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06">
          <table:table-cell table:style-name="TableCell010600">
            <text:p text:style-name="P30"><text:span text:style-name="T35">BANCO:</text:span></text:p>
            <text:p text:style-name="P31"><text:span text:style-name="T36"/></text:p>
          </table:table-cell>
          <table:table-cell table:style-name="TableCell010601">
            <text:p text:style-name="P32"><text:span text:style-name="T37">Nº DA AGÊNCIA</text:span><text:span text:style-name="T38"/></text:p>
          </table:table-cell>
          <table:table-cell table:style-name="TableCell010602" table:number-columns-spanned="2">
            <text:p text:style-name="P32"><text:span text:style-name="T39">NOME DA AGÊNCIA</text:span><text:span text:style-name="T40"/></text:p>
          </table:table-cell>
          <table:covered-table-cell/>
          <table:table-cell table:style-name="TableCell010604" table:number-columns-spanned="2">
            <text:p text:style-name="P32"><text:span text:style-name="T41">Nº DA CONTA (específica)</text:span><text:span text:style-name="T42"/></text:p>
          </table:table-cell>
          <table:covered-table-cell/>
        </table:table-row>
        <table:table-row table:style-name="TableRow0107">
          <table:table-cell table:style-name="TableCell010700" table:number-columns-spanned="3">
            <text:p text:style-name="P35"><text:span text:style-name="T43">GRUPO/TIPO DE DESPESA</text:span><text:span text:style-name="T44"/></text:p>
          </table:table-cell>
          <table:covered-table-cell/>
          <table:covered-table-cell/>
          <table:table-cell table:style-name="TableCell010703" table:number-columns-spanned="2">
            <text:p text:style-name="P35"><text:span text:style-name="T45">VALOR APROVADO NO PROJETO R$</text:span><text:span text:style-name="T46"/></text:p>
          </table:table-cell>
          <table:covered-table-cell/>
        </table:table-row>
        <table:table-row table:style-name="TableRow0108">
          <table:table-cell table:style-name="TableCell010800" table:number-columns-spanned="3">
            <text:p text:style-name="P38"><text:span text:style-name="T47">DESPESAS DE CUSTEIO</text:span><text:span text:style-name="T48"/></text:p>
          </table:table-cell>
          <table:covered-table-cell/>
          <table:covered-table-cell/>
          <table:table-cell table:style-name="TableCell010803" table:number-columns-spanned="2">
            <text:p text:style-name="P39"><text:span text:style-name="T48"/></text:p>
          </table:table-cell>
          <table:covered-table-cell/>
        </table:table-row>
        <table:table-row table:style-name="TableRow0109">
          <table:table-cell table:style-name="TableCell010900" table:number-columns-spanned="3">
            <text:p text:style-name="P42"><text:span text:style-name="T49">Material de Consumo</text:span><text:span text:style-name="T50"/></text:p>
          </table:table-cell>
          <table:covered-table-cell/>
          <table:covered-table-cell/>
          <table:table-cell table:style-name="TableCell010903" table:number-columns-spanned="2">
            <text:p text:style-name="P42"><text:span text:style-name="T50"/></text:p>
          </table:table-cell>
          <table:covered-table-cell/>
        </table:table-row>
        <table:table-row table:style-name="TableRow0110">
          <table:table-cell table:style-name="TableCell011000" table:number-columns-spanned="3">
            <text:p text:style-name="P44"><text:span text:style-name="T51">Outros Serviços Pessoa Física - PF</text:span><text:span text:style-name="T52"/></text:p>
          </table:table-cell>
          <table:covered-table-cell/>
          <table:covered-table-cell/>
          <table:table-cell table:style-name="TableCell011003" table:number-columns-spanned="2">
            <text:p text:style-name="P44"><text:span text:style-name="T52"/></text:p>
          </table:table-cell>
          <table:covered-table-cell/>
        </table:table-row>
        <table:table-row table:style-name="TableRow0111">
          <table:table-cell table:style-name="TableCell011100" table:number-columns-spanned="3">
            <text:p text:style-name="P46"><text:span text:style-name="T53">Outros Serviços Pessoa Jurídica - PJ</text:span><text:span text:style-name="T54"/></text:p>
          </table:table-cell>
          <table:covered-table-cell/>
          <table:covered-table-cell/>
          <table:table-cell table:style-name="TableCell011103" table:number-columns-spanned="2">
            <text:p text:style-name="P46"><text:span text:style-name="T54"/></text:p>
          </table:table-cell>
          <table:covered-table-cell/>
        </table:table-row>
        <table:table-row table:style-name="TableRow0112">
          <table:table-cell table:style-name="TableCell011200" table:number-columns-spanned="3">
            <text:p text:style-name="P49"><text:span text:style-name="T55">TOTAL CUSTEIO</text:span><text:span text:style-name="T56"/></text:p>
          </table:table-cell>
          <table:covered-table-cell/>
          <table:covered-table-cell/>
          <table:table-cell table:style-name="TableCell011203" table:number-columns-spanned="2">
            <text:p text:style-name="P50"><text:span text:style-name="T56"/></text:p>
          </table:table-cell>
          <table:covered-table-cell/>
        </table:table-row>
      </table:table>
      <text:p text:style-name="P52"><text:span text:style-name="T57">DECLARAÇÃO</text:span><text:span text:style-name="T58"/></text:p>
      <text:p text:style-name="P53"><text:span text:style-name="T59">Ao enviar este documento à PROEX, o<text:s/></text:span><text:span text:style-name="T60">ORIENTADOR</text:span><text:span text:style-name="T61">/</text:span><text:span text:style-name="T62">BENEFICIÁRIO DECLARA FORMALMENTE</text:span><text:span text:style-name="T63">:</text:span><text:span text:style-name="T64"/></text:p>
      <text:p text:style-name="P53"><text:span text:style-name="T65">1. Conhecer o Regulamento que disciplina as condições gerais para utilização dos recursos do presente Termo;</text:span><text:span text:style-name="T66"/></text:p>
      <text:p text:style-name="P53"><text:span text:style-name="T67">2. Subscrever e concordar integralmente com o Regulamento;</text:span><text:span text:style-name="T68"/></text:p>
      <text:p text:style-name="P53"><text:span text:style-name="T69">3. Saber que os recursos serão liberados pela PROEX em função de suas disponibilidades orçamentárias e financeiras;</text:span><text:span text:style-name="T70"/></text:p>
      <text:p text:style-name="P53"><text:span text:style-name="T71">4. Recomenda-se que a conta bancária informada se destine específica e exclusivamente para gerir os recursos para execução do projeto aprovado;</text:span><text:span text:style-name="T72"/></text:p>
      <text:p text:style-name="P53"><text:span text:style-name="T73">5. Que deverá utilizar os recursos de acordo com o estabelecido no Plano de Aplicação aprovado pela PROEX e dentro do prazo de vigência do mesmo.</text:span><text:span text:style-name="T74"/></text:p>
      <text:p text:style-name="P53"><text:span text:style-name="T75">6. Possuir anuência formal do<text:s/></text:span><text:span text:style-name="T76">Campus</text:span><text:span text:style-name="T77"><text:s/>de execução do projeto;</text:span><text:span text:style-name="T78"/></text:p>
      <text:p text:style-name="P53"><text:span text:style-name="T79">7. Que manterá sob sua guarda os documentos comprobatórios dos pagamentos efetuados, até 05 (cinco) anos após o encerramento das atividades dos projetos, disponibilizando a documentação à PROEX e aos órgãos de controle sempre que solicitado;</text:span><text:span text:style-name="T80"/></text:p>
      <text:p text:style-name="P53"><text:span text:style-name="T81">8. Que está sujeito às normas estabelecidas no<text:s/></text:span><text:span text:style-name="T82">Edital de Extensão Nº. 01/2018</text:span><text:span text:style-name="T83">, e às penalidades civis, penais e administrativo, bem como nas demais normas que regem a execução de Auxílios e instrumentos congêneres, no que couber;</text:span><text:span text:style-name="T84"/></text:p>
      <text:p text:style-name="P53"><text:span text:style-name="T85">9. Que tem ciência de que esta declaração é feita sob pena da incidência dos artigos 297-299 do Código Penal Brasileiro sobre a falsificação de documento público e falsidade ideológica, respectivamente.</text:span><text:span text:style-name="T86"/></text:p>
      <text:p text:style-name="P54"><text:span text:style-name="T87"/></text:p>
      <text:p text:style-name="P54"><text:span text:style-name="T87">______________________________________</text:span><text:span text:style-name="T88"/></text:p>
      <text:p text:style-name="P54"><text:span text:style-name="T89">Local e data</text:span><text:span text:style-name="T90"/></text:p>
      <text:p text:style-name="P54"><text:span text:style-name="T91">_________________________________________</text:span><text:span text:style-name="T92"/></text:p>
      <text:p text:style-name="P54"><text:span text:style-name="T93">Assinatura do Beneficiário / Orientador</text:span><text:span text:style-name="T94"/></text:p>
      <text:p text:style-name="P55"><text:span text:style-name="T95"/></text:p>
      <text:p text:style-name="P55"><text:span text:style-name="T95"/></text:p>
      <text:p text:style-name="P56"><text:span text:style-name="T9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