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fo:color="#000000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#ffffff" fo:color="#00000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14.00p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justify" fo:margin-top="14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justify"/>
    </style:style>
  </office:automatic-styles>
  <office:body>
    <office:text>
      <text:p text:style-name="P1"><text:span text:style-name="T1"/></text:p>
      <text:p text:style-name="P2"><text:span text:style-name="T2"><text:s text:c="49"/>ANEXO X</text:span><text:span text:style-name="T3"/></text:p>
      <text:p text:style-name="P3"><text:span text:style-name="T4"/></text:p>
      <text:p text:style-name="P3"><text:span text:style-name="T4">MODELO DE AUTORIZAÇÃO DO RESPONSÁVEL LEGAL </text:span></text:p>
      <text:p text:style-name="P3"><text:span text:style-name="T4">(Para menores de 16 anos)</text:span></text:p>
      <text:p text:style-name="P3"><text:span text:style-name="T4"/></text:p>
      <text:p text:style-name="P4"><text:span text:style-name="T4"/></text:p>
      <text:p text:style-name="P5"><text:span text:style-name="T5">Autorizo a participação do menor __________________________________________________ para participar da Proposta intitulada _________________________________________ sob a coordenação de ___________________________________ servidor do IF Baiano, e declaro ter ciência das normas que regem o Edital<text:s/></text:span><text:span text:style-name="T6">Nº 01/2018/</text:span><text:span text:style-name="T7">PROEX/CPPEX/IF BAIANO</text:span><text:span text:style-name="T8">. </text:span></text:p>
      <text:p text:style-name="P5"><text:span text:style-name="T8"/></text:p>
      <text:p text:style-name="P5"><text:span text:style-name="T8">Nome do Responsável Legal:_____________________________________________________</text:span></text:p>
      <text:p text:style-name="P6"><text:span text:style-name="T8">CPF<text:s text:c="2"/>nº ________________________________________________________</text:span></text:p>
      <text:p text:style-name="P6"><text:span text:style-name="T8"/></text:p>
      <text:p text:style-name="P6"><text:span text:style-name="T8">Local e Data:____________________________________________________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8"><text:span text:style-name="T8"><text:s/>_________________________________________________________________</text:span></text:p>
      <text:p text:style-name="P8"><text:span text:style-name="T8">(assinatura do responsável legal)</text:span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