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 fo:font-style="italic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 fo:font-style="italic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 fo:font-style="italic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bfbfbf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bfbfbf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a6a6a6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fo:color="#a6a6a6" fo:font-style="italic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a6a6a6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22" style:family="text">
      <style:text-properties fo:font-size="10.50pt" fo:font-weight="bold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0.50pt" fo:font-weight="normal" fo:font-family="'Liberation Serif'" style:font-family-asian="'Liberation Serif'" style:font-family-complex="'Liberation Serif'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cccccc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cccccc" fo:font-style="italic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fo:color="#cccccc" fo:font-style="italic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cccccc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32" style:family="text">
      <style:text-properties fo:font-size="10.50pt" fo:font-weight="bold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0.50pt" fo:font-weight="normal" fo:font-family="'Liberation Serif'" style:font-family-asian="'Liberation Serif'" style:font-family-complex="'Liberation Serif'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cccccc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cccccc" fo:font-style="italic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fo:color="#cccccc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fo:color="#00000a" fo:font-style="italic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cccccc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cccccc" fo:font-style="italic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cccccc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fo:color="#cccccc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0" style:family="text">
      <style:text-properties fo:font-size="10.50pt" fo:font-weight="normal" fo:font-family="'Liberation Serif'" style:font-family-asian="'Liberation Serif'" style:font-family-complex="'Liberation Serif'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bfbfbf" fo:font-style="italic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bfbfbf" fo:font-style="italic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a" fo:font-style="italic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43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bold" fo:font-family="'Times New Roman'" style:font-family-asian="'Times New Roman'" style:font-family-complex="'Times New Roman'" fo:background-color="transparent" fo:color="#00000a"/>
    </style:style>
    <style:style style:name="T253" style:family="text">
      <style:text-properties fo:font-size="10.00pt" fo:font-weight="bold" fo:font-family="'Times New Roman'" style:font-family-asian="'Times New Roman'" style:font-family-complex="'Times New Roman'" fo:background-color="#ffff00" fo:color="#00000a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6" style:family="text">
      <style:text-properties fo:font-size="10.00pt" fo:font-weight="normal" fo:font-family="'Liberation Serif'" style:font-family-asian="'Liberation Serif'" style:font-family-complex="'Liberation Serif'" fo:background-color="transparent" fo:color="#00000a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58" style:family="text">
      <style:text-properties fo:font-size="10.00pt" fo:font-weight="normal" fo:font-family="'Liberation Serif'" style:font-family-asian="'Liberation Serif'" style:font-family-complex="'Liberation Serif'" fo:background-color="transparent" fo:color="#00000a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fo:color="#00000a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66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68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271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73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77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79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282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284" style:family="text">
      <style:text-properties fo:font-size="11.00pt" fo:font-weight="normal" fo:font-family="'Liberation Serif'" style:font-family-asian="'Liberation Serif'" style:font-family-complex="'Liberation Serif'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P1" style:family="paragraph">
      <style:paragraph-properties fo:line-height="100.00%" fo:text-align="left" fo:margin-top="14.00pt" fo:margin-bottom="14.00pt"/>
    </style:style>
    <style:style style:name="P2" style:family="paragraph">
      <style:paragraph-properties fo:line-height="100.00%" fo:text-align="center" fo:margin-top="14.00pt" fo:margin-bottom="14.00pt"/>
    </style:style>
    <style:style style:name="P3" style:family="paragraph">
      <style:paragraph-properties fo:line-height="100.00%" fo:text-align="left" fo:margin-top="14.00pt" fo:margin-bottom="14.00pt"/>
    </style:style>
    <style:style style:name="P4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7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12" style:family="paragraph">
      <style:paragraph-properties fo:line-height="100.00%" fo:text-align="left" fo:margin-top="8.30pt" fo:margin-bottom="8.30pt"/>
    </style:style>
    <style:style style:name="P13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50.00%" fo:text-align="center" fo:margin-bottom="10.00pt"/>
    </style:style>
    <style:style style:name="P16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17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20" style:family="paragraph">
      <style:paragraph-properties fo:line-height="100.00%" fo:text-align="left" fo:margin-bottom="10.00pt"/>
    </style:style>
    <style:style style:name="P21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22" style:family="paragraph">
      <style:paragraph-properties fo:line-height="100.00%" fo:text-align="left" fo:margin-bottom="10.00pt"/>
    </style:style>
    <style:style style:name="P23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26" style:family="paragraph">
      <style:paragraph-properties fo:line-height="100.00%" fo:text-align="left" fo:margin-bottom="10.00pt"/>
    </style:style>
    <style:style style:name="P27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28" style:family="paragraph">
      <style:paragraph-properties fo:line-height="100.00%" fo:text-align="left" fo:margin-bottom="10.00pt"/>
    </style:style>
    <style:style style:name="P29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30" style:family="paragraph">
      <style:paragraph-properties fo:line-height="100.00%" fo:text-align="left" fo:margin-bottom="10.00pt"/>
    </style:style>
    <style:style style:name="P31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32" style:family="paragraph">
      <style:paragraph-properties fo:line-height="100.00%" fo:text-align="justify" fo:margin-left="36.00pt" fo:text-indent="0.00pt" fo:margin-bottom="10.00pt"/>
    </style:style>
    <style:style style:name="P33" style:family="paragraph">
      <style:paragraph-properties fo:line-height="100.00%" fo:text-align="justify" fo:margin-bottom="10.00pt"/>
    </style:style>
    <style:style style:name="P34" style:family="paragraph">
      <style:paragraph-properties fo:line-height="100.00%" fo:text-align="justify" fo:margin-bottom="10.00pt"/>
    </style:style>
    <style:style style:name="P35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36" style:family="paragraph">
      <style:paragraph-properties fo:line-height="100.00%" fo:text-align="left" fo:margin-bottom="10.00pt"/>
    </style:style>
    <style:style style:name="P37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38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39" style:family="paragraph">
      <style:paragraph-properties fo:line-height="100.00%" fo:text-align="left" fo:margin-bottom="10.00pt"/>
    </style:style>
    <style:style style:name="P40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41" style:family="paragraph">
      <style:paragraph-properties fo:line-height="100.00%" fo:text-align="left" fo:margin-bottom="10.00pt"/>
    </style:style>
    <style:style style:name="P42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43" style:family="paragraph">
      <style:paragraph-properties fo:line-height="100.00%" fo:text-align="left" fo:margin-bottom="10.00pt"/>
    </style:style>
    <style:style style:name="P44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45" style:family="paragraph">
      <style:paragraph-properties fo:line-height="100.00%" fo:text-align="left" fo:margin-bottom="10.00pt"/>
    </style:style>
    <style:style style:name="P46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47" style:family="paragraph">
      <style:paragraph-properties fo:line-height="100.00%" fo:text-align="justify" fo:margin-bottom="10.00pt"/>
    </style:style>
    <style:style style:name="P48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49" style:family="paragraph">
      <style:paragraph-properties fo:line-height="100.00%" fo:text-align="justify" fo:margin-bottom="10.00pt"/>
    </style:style>
    <style:style style:name="P50" style:family="paragraph">
      <style:paragraph-properties fo:line-height="100.00%" fo:text-align="left" fo:margin-left="14.20pt" fo:text-indent="-14.20pt" fo:margin-bottom="10.00pt"/>
    </style:style>
    <style:style style:name="P51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52" style:family="paragraph">
      <style:paragraph-properties fo:line-height="100.00%" fo:text-align="left" fo:margin-bottom="10.00pt"/>
    </style:style>
    <style:style style:name="P53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54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55" style:family="paragraph">
      <style:paragraph-properties fo:line-height="100.00%" fo:text-align="left" fo:margin-bottom="10.00pt"/>
    </style:style>
    <style:style style:name="P56" style:family="paragraph">
      <style:paragraph-properties fo:line-height="100.00%" fo:text-align="left" fo:margin-left="2.35pt" fo:text-indent="-0.90pt">
        <style:tab-stops>
          <style:tab-stop style:position="485.15pt"/>
        </style:tab-stops>
      </style:paragraph-properties>
    </style:style>
    <style:style style:name="P57" style:family="paragraph">
      <style:paragraph-properties fo:line-height="100.00%" fo:text-align="justify" fo:margin-bottom="10.00pt">
        <style:tab-stops>
          <style:tab-stop style:position="14.20pt"/>
        </style:tab-stops>
      </style:paragraph-properties>
    </style:style>
    <style:style style:name="P58" style:family="paragraph">
      <style:paragraph-properties fo:line-height="100.00%" fo:text-align="justify" fo:margin-bottom="10.00pt">
        <style:tab-stops>
          <style:tab-stop style:position="14.20pt"/>
        </style:tab-stops>
      </style:paragraph-properties>
    </style:style>
    <style:style style:name="P59" style:family="paragraph">
      <style:paragraph-properties fo:line-height="100.00%" fo:text-align="left" fo:margin-left="4.45pt" fo:text-indent="-1.95pt">
        <style:tab-stops>
          <style:tab-stop style:position="483.05pt"/>
        </style:tab-stops>
      </style:paragraph-properties>
    </style:style>
    <style:style style:name="P60" style:family="paragraph">
      <style:paragraph-properties fo:line-height="100.00%" fo:text-align="justify" fo:margin-bottom="10.00pt"/>
    </style:style>
    <style:style style:name="P61" style:family="paragraph">
      <style:paragraph-properties fo:line-height="100.00%" fo:text-align="center" fo:margin-bottom="10.00pt"/>
    </style:style>
    <style:style style:name="P62" style:family="paragraph">
      <style:paragraph-properties fo:line-height="100.00%" fo:text-align="left" fo:margin-left="4.45pt" fo:text-indent="-1.95pt">
        <style:tab-stops>
          <style:tab-stop style:position="483.05pt"/>
        </style:tab-stops>
      </style:paragraph-properties>
    </style:style>
    <style:style style:name="P63" style:family="paragraph">
      <style:paragraph-properties fo:line-height="100.00%" fo:text-align="center" fo:margin-bottom="10.00pt"/>
    </style:style>
    <style:style style:name="P64" style:family="paragraph">
      <style:paragraph-properties fo:line-height="100.00%" fo:text-align="left" fo:margin-bottom="10.00pt"/>
    </style:style>
    <style:style style:name="P65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6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7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6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9" style:family="paragraph">
      <style:paragraph-properties fo:line-height="100.00%" fo:text-align="left" fo:margin-bottom="10.00pt"/>
    </style:style>
    <style:style style:name="P70" style:family="paragraph">
      <style:paragraph-properties fo:line-height="100.00%" fo:text-align="left" fo:margin-bottom="10.00pt"/>
    </style:style>
    <style:style style:name="P71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7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3" style:family="paragraph">
      <style:paragraph-properties fo:line-height="100.00%" fo:text-align="left" fo:margin-left="3.00pt" fo:text-indent="-1.10pt">
        <style:tab-stops>
          <style:tab-stop style:position="484.50pt"/>
        </style:tab-stops>
      </style:paragraph-properties>
    </style:style>
    <style:style style:name="P7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75" style:family="paragraph">
      <style:paragraph-properties fo:line-height="100.00%" fo:text-align="left" fo:margin-bottom="10.00pt"/>
    </style:style>
    <style:style style:name="P76" style:family="paragraph">
      <style:paragraph-properties fo:line-height="100.00%" fo:text-align="left" fo:margin-left="5.95pt" fo:text-indent="-1.95pt">
        <style:tab-stops>
          <style:tab-stop style:position="478.55pt"/>
        </style:tab-stops>
      </style:paragraph-properties>
    </style:style>
    <style:style style:name="P77" style:family="paragraph">
      <style:paragraph-properties fo:line-height="100.00%" fo:text-align="justify" fo:margin-bottom="10.00pt"/>
    </style:style>
    <style:style style:name="P78" style:family="paragraph">
      <style:paragraph-properties fo:line-height="100.00%" fo:text-align="left" fo:margin-bottom="10.00pt"/>
    </style:style>
    <style:style style:name="P79" style:family="paragraph">
      <style:paragraph-properties fo:line-height="100.00%" fo:text-align="left" fo:margin-bottom="10.00pt"/>
    </style:style>
    <style:style style:name="P80" style:family="paragraph">
      <style:paragraph-properties fo:line-height="100.00%" fo:text-align="justify" fo:margin-bottom="10.00pt"/>
    </style:style>
    <style:style style:name="P81" style:family="paragraph">
      <style:paragraph-properties fo:line-height="100.00%" fo:text-align="left" fo:margin-left="5.95pt" fo:text-indent="-1.95pt">
        <style:tab-stops>
          <style:tab-stop style:position="478.55pt"/>
        </style:tab-stops>
      </style:paragraph-properties>
    </style:style>
    <style:style style:name="P82" style:family="paragraph">
      <style:paragraph-properties fo:line-height="100.00%" fo:text-align="center" fo:margin-bottom="10.00pt"/>
    </style:style>
    <style:style style:name="P83" style:family="paragraph">
      <style:paragraph-properties fo:line-height="100.00%" fo:text-align="justify" fo:margin-bottom="10.00pt"/>
    </style:style>
    <style:style style:name="P84" style:family="paragraph">
      <style:paragraph-properties fo:line-height="100.00%" fo:text-align="left" fo:margin-left="4.00pt" fo:text-indent="-2.05pt">
        <style:tab-stops>
          <style:tab-stop style:position="482.00pt"/>
        </style:tab-stops>
      </style:paragraph-properties>
    </style:style>
    <style:style style:name="P85" style:family="paragraph">
      <style:paragraph-properties fo:line-height="100.00%" fo:text-align="center" fo:margin-bottom="10.00pt"/>
    </style:style>
    <style:style style:name="P86" style:family="paragraph">
      <style:paragraph-properties fo:line-height="100.00%" fo:text-align="left" fo:margin-left="4.00pt" fo:text-indent="-2.05pt">
        <style:tab-stops>
          <style:tab-stop style:position="482.00pt"/>
        </style:tab-stops>
      </style:paragraph-properties>
    </style:style>
    <style:style style:name="P87" style:family="paragraph">
      <style:paragraph-properties fo:line-height="100.00%" fo:text-align="justify" fo:margin-left="36.00pt" fo:text-indent="0.00pt">
        <style:tab-stops>
          <style:tab-stop style:position="0.00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 fo:margin-left="1.05pt" fo:text-indent="-2.05pt">
        <style:tab-stops>
          <style:tab-stop style:position="487.20pt"/>
        </style:tab-stops>
      </style:paragraph-properties>
    </style:style>
    <style:style style:name="P90" style:family="paragraph">
      <style:paragraph-properties fo:line-height="100.00%" fo:text-align="justify" fo:margin-bottom="10.00pt"/>
    </style:style>
    <style:style style:name="P91" style:family="paragraph">
      <style:paragraph-properties fo:line-height="100.00%" fo:text-align="center" fo:margin-bottom="10.00pt"/>
    </style:style>
    <style:style style:name="P92" style:family="paragraph">
      <style:paragraph-properties fo:line-height="100.00%" fo:text-align="left" fo:margin-left="1.05pt" fo:text-indent="-2.05pt">
        <style:tab-stops>
          <style:tab-stop style:position="487.20pt"/>
        </style:tab-stops>
      </style:paragraph-properties>
    </style:style>
    <style:style style:name="P93" style:family="paragraph">
      <style:paragraph-properties fo:line-height="100.00%" fo:text-align="center" fo:margin-bottom="10.00pt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 fo:margin-left="1.40pt" fo:text-indent="-1.95pt">
        <style:tab-stops>
          <style:tab-stop style:position="486.15pt"/>
        </style:tab-stops>
      </style:paragraph-properties>
    </style:style>
    <style:style style:name="P96" style:family="paragraph">
      <style:paragraph-properties fo:line-height="100.00%" fo:text-align="left" fo:margin-bottom="10.00pt"/>
    </style:style>
    <style:style style:name="P97" style:family="paragraph">
      <style:paragraph-properties fo:line-height="100.00%" fo:text-align="center" fo:margin-bottom="10.00pt"/>
    </style:style>
    <style:style style:name="P98" style:family="paragraph">
      <style:paragraph-properties fo:line-height="100.00%" fo:text-align="left" fo:margin-left="1.40pt" fo:text-indent="-1.95pt">
        <style:tab-stops>
          <style:tab-stop style:position="486.15pt"/>
        </style:tab-stops>
      </style:paragraph-properties>
    </style:style>
    <style:style style:name="P99" style:family="paragraph">
      <style:paragraph-properties fo:line-height="100.00%" fo:text-align="justify" fo:margin-bottom="10.00pt"/>
    </style:style>
    <style:style style:name="P100" style:family="paragraph">
      <style:paragraph-properties fo:line-height="100.00%" fo:text-align="left" fo:margin-bottom="10.00pt"/>
    </style:style>
    <style:style style:name="P101" style:family="paragraph">
      <style:paragraph-properties fo:line-height="100.00%" fo:text-align="left" fo:margin-left="0.25pt" fo:text-indent="-2.05pt">
        <style:tab-stops>
          <style:tab-stop style:position="487.25pt"/>
        </style:tab-stops>
      </style:paragraph-properties>
    </style:style>
    <style:style style:name="P102" style:family="paragraph">
      <style:paragraph-properties fo:line-height="100.00%" fo:text-align="left" fo:margin-bottom="10.00pt"/>
    </style:style>
    <style:style style:name="P103" style:family="paragraph">
      <style:paragraph-properties fo:line-height="100.00%" fo:text-align="left" fo:margin-left="0.25pt" fo:text-indent="-2.05pt">
        <style:tab-stops>
          <style:tab-stop style:position="487.25pt"/>
        </style:tab-stops>
      </style:paragraph-properties>
    </style:style>
    <style:style style:name="P104" style:family="paragraph">
      <style:paragraph-properties fo:line-height="100.00%" fo:text-align="left" fo:margin-left="21.30pt" fo:text-indent="0.00pt" fo:margin-bottom="10.00pt"/>
    </style:style>
    <style:style style:name="P105" style:family="paragraph">
      <style:paragraph-properties fo:line-height="100.00%" fo:text-align="left" fo:margin-bottom="10.00pt">
        <style:tab-stops>
          <style:tab-stop style:position="0.00pt"/>
        </style:tab-stops>
      </style:paragraph-properties>
    </style:style>
    <style:style style:name="P106" style:family="paragraph">
      <style:paragraph-properties fo:line-height="100.00%" fo:text-align="left" fo:margin-left="2.95pt" fo:text-indent="-1.95pt">
        <style:tab-stops>
          <style:tab-stop style:position="481.40pt"/>
        </style:tab-stops>
      </style:paragraph-properties>
    </style:style>
    <style:style style:name="P107" style:family="paragraph">
      <style:paragraph-properties fo:line-height="100.00%" fo:text-align="center" fo:margin-bottom="10.00pt"/>
    </style:style>
    <style:style style:name="P108" style:family="paragraph">
      <style:paragraph-properties fo:line-height="100.00%" fo:text-align="justify" fo:margin-bottom="10.00pt"/>
    </style:style>
    <style:style style:name="P109" style:family="paragraph">
      <style:paragraph-properties fo:line-height="100.00%" fo:text-align="center" fo:margin-bottom="10.00pt"/>
    </style:style>
    <style:style style:name="P110" style:family="paragraph">
      <style:paragraph-properties fo:line-height="100.00%" fo:text-align="left" fo:margin-left="2.95pt" fo:text-indent="-1.95pt">
        <style:tab-stops>
          <style:tab-stop style:position="481.40pt"/>
        </style:tab-stops>
      </style:paragraph-properties>
    </style:style>
    <style:style style:name="P111" style:family="paragraph">
      <style:paragraph-properties fo:line-height="100.00%" fo:text-align="center" fo:margin-bottom="10.00p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 fo:margin-left="3.30pt" fo:text-indent="-2.05pt">
        <style:tab-stops>
          <style:tab-stop style:position="475.20pt"/>
        </style:tab-stops>
      </style:paragraph-properties>
    </style:style>
    <style:style style:name="P114" style:family="paragraph">
      <style:paragraph-properties fo:line-height="100.00%" fo:text-align="justify" fo:margin-bottom="10.00pt"/>
    </style:style>
    <style:style style:name="P115" style:family="paragraph">
      <style:paragraph-properties fo:line-height="100.00%" fo:text-align="left" fo:margin-left="3.30pt" fo:text-indent="-2.05pt">
        <style:tab-stops>
          <style:tab-stop style:position="475.20pt"/>
        </style:tab-stops>
      </style:paragraph-properties>
    </style:style>
    <style:style style:name="P116" style:family="paragraph">
      <style:paragraph-properties fo:line-height="100.00%" fo:text-align="justify" fo:margin-bottom="10.00pt"/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left" fo:margin-left="1.40pt" fo:text-indent="-2.45pt">
        <style:tab-stops>
          <style:tab-stop style:position="240.10pt"/>
          <style:tab-stop style:position="26315.80pt"/>
        </style:tab-stops>
      </style:paragraph-properties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justify" fo:margin-bottom="10.00pt"/>
    </style:style>
    <style:style style:name="P122" style:family="paragraph">
      <style:paragraph-properties fo:line-height="100.00%" fo:text-align="left" fo:margin-left="1.40pt" fo:text-indent="-2.45pt">
        <style:tab-stops>
          <style:tab-stop style:position="240.10pt"/>
          <style:tab-stop style:position="26315.80pt"/>
        </style:tab-stops>
      </style:paragraph-properties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 fo:margin-bottom="10.00pt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justify" fo:margin-left="0.00pt" fo:text-indent="35.40pt" fo:margin-bottom="10.00pt"/>
    </style:style>
    <style:style style:name="P128" style:family="paragraph">
      <style:paragraph-properties fo:line-height="100.00%" fo:text-align="left" fo:margin-left="33.95pt" fo:text-indent="-1.95pt">
        <style:tab-stops>
          <style:tab-stop style:position="235.40pt"/>
        </style:tab-stops>
      </style:paragraph-properties>
    </style:style>
    <style:style style:name="P129" style:family="paragraph">
      <style:paragraph-properties fo:line-height="100.00%" fo:text-align="left" fo:margin-bottom="10.00pt"/>
    </style:style>
    <style:style style:name="P130" style:family="paragraph">
      <style:paragraph-properties fo:line-height="100.00%" fo:text-align="left" fo:margin-left="33.95pt" fo:text-indent="-1.95pt">
        <style:tab-stops>
          <style:tab-stop style:position="235.40pt"/>
        </style:tab-stops>
      </style:paragraph-properties>
    </style:style>
    <style:style style:name="P131" style:family="paragraph">
      <style:paragraph-properties fo:line-height="100.00%" fo:text-align="left" fo:margin-bottom="10.00pt"/>
    </style:style>
    <style:style style:name="P132" style:family="paragraph">
      <style:paragraph-properties fo:line-height="100.00%" fo:text-align="center" fo:margin-left="2.05pt" fo:text-indent="-2.05pt">
        <style:tab-stops>
          <style:tab-stop style:position="29.95pt"/>
          <style:tab-stop style:position="26315.15pt"/>
          <style:tab-stop style:position="448179.60pt"/>
          <style:tab-stop style:position="-2.05pt"/>
          <style:tab-stop style:position="102.60pt"/>
          <style:tab-stop style:position="26315.15pt"/>
          <style:tab-stop style:position="448179.60pt"/>
        </style:tab-stops>
      </style:paragraph-properties>
    </style:style>
    <style:style style:name="P133" style:family="paragraph">
      <style:paragraph-properties fo:line-height="100.00%" fo:text-align="center" fo:margin-bottom="10.00pt"/>
    </style:style>
    <style:style style:name="P134" style:family="paragraph">
      <style:paragraph-properties fo:line-height="100.00%" fo:text-align="center" fo:margin-left="2.05pt" fo:text-indent="-2.05pt">
        <style:tab-stops>
          <style:tab-stop style:position="29.95pt"/>
          <style:tab-stop style:position="26315.15pt"/>
          <style:tab-stop style:position="448179.60pt"/>
          <style:tab-stop style:position="-2.05pt"/>
          <style:tab-stop style:position="102.60pt"/>
          <style:tab-stop style:position="26315.15pt"/>
          <style:tab-stop style:position="448179.60pt"/>
        </style:tab-stops>
      </style:paragraph-properties>
    </style:style>
    <style:style style:name="P135" style:family="paragraph">
      <style:paragraph-properties fo:line-height="100.00%" fo:text-align="center" fo:margin-left="2.05pt" fo:text-indent="-2.05pt">
        <style:tab-stops>
          <style:tab-stop style:position="29.95pt"/>
          <style:tab-stop style:position="26315.15pt"/>
          <style:tab-stop style:position="448179.60pt"/>
          <style:tab-stop style:position="-2.05pt"/>
          <style:tab-stop style:position="102.60pt"/>
          <style:tab-stop style:position="26315.15pt"/>
          <style:tab-stop style:position="448179.60pt"/>
        </style:tab-stops>
      </style:paragraph-properties>
    </style:style>
    <style:style style:name="P136" style:family="paragraph">
      <style:paragraph-properties fo:line-height="100.00%" fo:text-align="left" fo:margin-bottom="10.00pt"/>
    </style:style>
    <style:style style:name="P137" style:family="paragraph">
      <style:paragraph-properties fo:line-height="100.00%" fo:text-align="center" fo:margin-left="2.05pt" fo:text-indent="-2.05pt">
        <style:tab-stops>
          <style:tab-stop style:position="29.95pt"/>
          <style:tab-stop style:position="26315.15pt"/>
          <style:tab-stop style:position="448179.60pt"/>
          <style:tab-stop style:position="-2.05pt"/>
          <style:tab-stop style:position="102.60pt"/>
          <style:tab-stop style:position="26315.15pt"/>
          <style:tab-stop style:position="448179.60pt"/>
        </style:tab-stops>
      </style:paragraph-properties>
    </style:style>
    <style:style style:name="P138" style:family="paragraph">
      <style:paragraph-properties fo:line-height="100.00%" fo:text-align="left" fo:margin-bottom="10.00pt"/>
    </style:style>
    <style:style style:name="P139" style:family="paragraph">
      <style:paragraph-properties fo:line-height="100.00%" fo:text-align="center" fo:margin-left="2.05pt" fo:text-indent="-2.05pt">
        <style:tab-stops>
          <style:tab-stop style:position="29.95pt"/>
          <style:tab-stop style:position="26315.15pt"/>
          <style:tab-stop style:position="448179.60pt"/>
          <style:tab-stop style:position="-2.05pt"/>
          <style:tab-stop style:position="102.60pt"/>
          <style:tab-stop style:position="26315.15pt"/>
          <style:tab-stop style:position="448179.60pt"/>
        </style:tab-stops>
      </style:paragraph-properties>
    </style:style>
    <style:style style:name="P140" style:family="paragraph">
      <style:paragraph-properties fo:line-height="100.00%" fo:text-align="left" fo:margin-bottom="10.00pt"/>
    </style:style>
    <style:style style:name="P141" style:family="paragraph">
      <style:paragraph-properties fo:line-height="100.00%" fo:text-align="center" fo:margin-left="2.05pt" fo:text-indent="-2.05pt">
        <style:tab-stops>
          <style:tab-stop style:position="29.95pt"/>
          <style:tab-stop style:position="26315.15pt"/>
          <style:tab-stop style:position="448179.60pt"/>
          <style:tab-stop style:position="-2.05pt"/>
          <style:tab-stop style:position="102.60pt"/>
          <style:tab-stop style:position="26315.15pt"/>
          <style:tab-stop style:position="448179.60pt"/>
        </style:tab-stops>
      </style:paragraph-properties>
    </style:style>
    <style:style style:name="P142" style:family="paragraph">
      <style:paragraph-properties fo:line-height="100.00%" fo:text-align="left" fo:margin-bottom="10.00pt"/>
    </style:style>
    <style:style style:name="P143" style:family="paragraph">
      <style:paragraph-properties fo:line-height="100.00%" fo:text-align="left" fo:margin-bottom="10.00pt"/>
    </style:style>
    <style:style style:name="P144" style:family="paragraph">
      <style:paragraph-properties fo:line-height="100.00%" fo:text-align="center" fo:margin-left="2.05pt" fo:text-indent="-2.05pt">
        <style:tab-stops>
          <style:tab-stop style:position="24.90pt"/>
          <style:tab-stop style:position="26315.15pt"/>
          <style:tab-stop style:position="448179.60pt"/>
          <style:tab-stop style:position="-2.05pt"/>
          <style:tab-stop style:position="120.05pt"/>
          <style:tab-stop style:position="26315.15pt"/>
        </style:tab-stops>
      </style:paragraph-properties>
    </style:style>
    <style:style style:name="P145" style:family="paragraph">
      <style:paragraph-properties fo:line-height="100.00%" fo:text-align="center" fo:margin-bottom="10.00pt"/>
    </style:style>
    <style:style style:name="P146" style:family="paragraph">
      <style:paragraph-properties fo:line-height="100.00%" fo:text-align="center" fo:margin-left="2.05pt" fo:text-indent="-2.05pt">
        <style:tab-stops>
          <style:tab-stop style:position="24.90pt"/>
          <style:tab-stop style:position="26315.15pt"/>
          <style:tab-stop style:position="448179.60pt"/>
          <style:tab-stop style:position="-2.05pt"/>
          <style:tab-stop style:position="120.05pt"/>
          <style:tab-stop style:position="26315.15pt"/>
        </style:tab-stops>
      </style:paragraph-properties>
    </style:style>
    <style:style style:name="P147" style:family="paragraph">
      <style:paragraph-properties fo:line-height="100.00%" fo:text-align="center" fo:margin-left="2.05pt" fo:text-indent="-2.05pt">
        <style:tab-stops>
          <style:tab-stop style:position="24.90pt"/>
          <style:tab-stop style:position="26315.15pt"/>
          <style:tab-stop style:position="448179.60pt"/>
          <style:tab-stop style:position="-2.05pt"/>
          <style:tab-stop style:position="120.05pt"/>
          <style:tab-stop style:position="26315.15pt"/>
        </style:tab-stops>
      </style:paragraph-properties>
    </style:style>
    <style:style style:name="P148" style:family="paragraph">
      <style:paragraph-properties fo:line-height="100.00%" fo:text-align="center" fo:margin-bottom="10.00pt"/>
    </style:style>
    <style:style style:name="P149" style:family="paragraph">
      <style:paragraph-properties fo:line-height="100.00%" fo:text-align="center" fo:margin-left="2.05pt" fo:text-indent="-2.05pt">
        <style:tab-stops>
          <style:tab-stop style:position="24.90pt"/>
          <style:tab-stop style:position="26315.15pt"/>
          <style:tab-stop style:position="448179.60pt"/>
          <style:tab-stop style:position="-2.05pt"/>
          <style:tab-stop style:position="120.05pt"/>
          <style:tab-stop style:position="26315.15pt"/>
        </style:tab-stops>
      </style:paragraph-properties>
    </style:style>
    <style:style style:name="P150" style:family="paragraph">
      <style:paragraph-properties fo:line-height="100.00%" fo:text-align="center" fo:margin-bottom="10.00pt"/>
    </style:style>
    <style:style style:name="P151" style:family="paragraph">
      <style:paragraph-properties fo:line-height="100.00%" fo:text-align="center" fo:margin-left="2.05pt" fo:text-indent="-2.05pt">
        <style:tab-stops>
          <style:tab-stop style:position="24.90pt"/>
          <style:tab-stop style:position="26315.15pt"/>
          <style:tab-stop style:position="448179.60pt"/>
          <style:tab-stop style:position="-2.05pt"/>
          <style:tab-stop style:position="120.05pt"/>
          <style:tab-stop style:position="26315.15pt"/>
        </style:tab-stops>
      </style:paragraph-properties>
    </style:style>
    <style:style style:name="P152" style:family="paragraph">
      <style:paragraph-properties fo:line-height="100.00%" fo:text-align="center" fo:margin-bottom="10.00pt"/>
    </style:style>
    <style:style style:name="P153" style:family="paragraph">
      <style:paragraph-properties fo:line-height="100.00%" fo:text-align="center" fo:margin-left="2.05pt" fo:text-indent="-2.05pt">
        <style:tab-stops>
          <style:tab-stop style:position="24.90pt"/>
          <style:tab-stop style:position="26315.15pt"/>
          <style:tab-stop style:position="448179.60pt"/>
          <style:tab-stop style:position="-2.05pt"/>
          <style:tab-stop style:position="120.05pt"/>
          <style:tab-stop style:position="26315.15pt"/>
        </style:tab-stops>
      </style:paragraph-properties>
    </style:style>
    <style:style style:name="P154" style:family="paragraph">
      <style:paragraph-properties fo:line-height="100.00%" fo:text-align="center" fo:margin-bottom="10.00pt"/>
    </style:style>
    <style:style style:name="P155" style:family="paragraph">
      <style:paragraph-properties fo:line-height="100.00%" fo:text-align="center" fo:margin-left="2.05pt" fo:text-indent="-2.05pt">
        <style:tab-stops>
          <style:tab-stop style:position="24.90pt"/>
          <style:tab-stop style:position="26315.15pt"/>
          <style:tab-stop style:position="448179.60pt"/>
          <style:tab-stop style:position="-2.05pt"/>
          <style:tab-stop style:position="120.05pt"/>
          <style:tab-stop style:position="26315.15pt"/>
        </style:tab-stops>
      </style:paragraph-properties>
    </style:style>
    <style:style style:name="P156" style:family="paragraph">
      <style:paragraph-properties fo:line-height="100.00%" fo:text-align="left" fo:margin-bottom="10.00pt"/>
    </style:style>
    <style:style style:name="P157" style:family="paragraph">
      <style:paragraph-properties fo:line-height="100.00%" fo:text-align="left" fo:margin-bottom="10.00pt"/>
    </style:style>
    <style:style style:name="P158" style:family="paragraph">
      <style:paragraph-properties fo:line-height="100.00%" fo:text-align="left" fo:margin-left="-0.75pt" fo:text-indent="0.25pt">
        <style:tab-stops>
          <style:tab-stop style:position="43.25pt"/>
          <style:tab-stop style:position="206.35pt" style:leader-style="dotted"/>
          <style:tab-stop style:position="67241.20pt" style:type="center"/>
          <style:tab-stop style:position="0.75pt"/>
          <style:tab-stop style:position="155.00pt"/>
          <style:tab-stop style:position="206.35pt" style:leader-style="dotted"/>
        </style:tab-stops>
      </style:paragraph-properties>
    </style:style>
    <style:style style:name="P159" style:family="paragraph">
      <style:paragraph-properties fo:line-height="100.00%" fo:text-align="center" fo:margin-bottom="10.00pt"/>
    </style:style>
    <style:style style:name="P160" style:family="paragraph">
      <style:paragraph-properties fo:line-height="100.00%" fo:text-align="left" fo:margin-left="-0.75pt" fo:text-indent="0.25pt">
        <style:tab-stops>
          <style:tab-stop style:position="43.25pt"/>
          <style:tab-stop style:position="206.35pt" style:leader-style="dotted"/>
          <style:tab-stop style:position="67241.20pt" style:type="center"/>
          <style:tab-stop style:position="0.75pt"/>
          <style:tab-stop style:position="155.00pt"/>
          <style:tab-stop style:position="206.35pt" style:leader-style="dotted"/>
        </style:tab-stops>
      </style:paragraph-properties>
    </style:style>
    <style:style style:name="P161" style:family="paragraph">
      <style:paragraph-properties fo:line-height="100.00%" fo:text-align="left" fo:margin-left="-0.75pt" fo:text-indent="0.25pt">
        <style:tab-stops>
          <style:tab-stop style:position="43.25pt"/>
          <style:tab-stop style:position="206.35pt" style:leader-style="dotted"/>
          <style:tab-stop style:position="434242.80pt"/>
          <style:tab-stop style:position="0.75pt"/>
          <style:tab-stop style:position="155.00pt"/>
          <style:tab-stop style:position="206.35pt" style:leader-style="dotted"/>
        </style:tab-stops>
      </style:paragraph-properties>
    </style:style>
    <style:style style:name="P162" style:family="paragraph">
      <style:paragraph-properties fo:line-height="100.00%" fo:text-align="justify" fo:margin-bottom="10.00pt"/>
    </style:style>
    <style:style style:name="P163" style:family="paragraph">
      <style:paragraph-properties fo:line-height="100.00%" fo:text-align="left" fo:margin-left="-0.75pt" fo:text-indent="0.25pt">
        <style:tab-stops>
          <style:tab-stop style:position="43.25pt"/>
          <style:tab-stop style:position="206.35pt" style:leader-style="dotted"/>
          <style:tab-stop style:position="434242.80pt"/>
          <style:tab-stop style:position="0.75pt"/>
          <style:tab-stop style:position="155.00pt"/>
          <style:tab-stop style:position="206.35pt" style:leader-style="dotted"/>
        </style:tab-stops>
      </style:paragraph-properties>
    </style:style>
    <style:style style:name="P164" style:family="paragraph">
      <style:paragraph-properties fo:line-height="100.00%" fo:text-align="justify" fo:margin-bottom="10.00pt"/>
    </style:style>
    <style:style style:name="P165" style:family="paragraph">
      <style:paragraph-properties fo:line-height="100.00%" fo:text-align="left" fo:margin-left="-0.75pt" fo:text-indent="0.25pt">
        <style:tab-stops>
          <style:tab-stop style:position="43.25pt"/>
          <style:tab-stop style:position="206.35pt" style:leader-style="dotted"/>
          <style:tab-stop style:position="434242.80pt"/>
          <style:tab-stop style:position="0.75pt"/>
          <style:tab-stop style:position="155.00pt"/>
          <style:tab-stop style:position="206.35pt" style:leader-style="dotted"/>
        </style:tab-stops>
      </style:paragraph-properties>
    </style:style>
    <style:style style:name="P166" style:family="paragraph">
      <style:paragraph-properties fo:line-height="100.00%" fo:text-align="center" fo:margin-bottom="10.00pt"/>
    </style:style>
    <style:style style:name="P167" style:family="paragraph">
      <style:paragraph-properties fo:line-height="100.00%" fo:text-align="justify" fo:margin-bottom="10.00pt"/>
    </style:style>
    <style:style style:name="P168" style:family="paragraph">
      <style:paragraph-properties fo:line-height="100.00%" fo:text-align="left" fo:margin-left="3.90pt" fo:text-indent="-1.25pt">
        <style:tab-stops>
          <style:tab-stop style:position="238.90pt"/>
          <style:tab-stop style:position="47.50pt"/>
          <style:tab-stop style:position="27928.15pt"/>
        </style:tab-stops>
      </style:paragraph-properties>
    </style:style>
    <style:style style:name="P169" style:family="paragraph">
      <style:paragraph-properties fo:line-height="100.00%" fo:text-align="center" fo:margin-bottom="10.00pt"/>
    </style:style>
    <style:style style:name="P170" style:family="paragraph">
      <style:paragraph-properties fo:line-height="100.00%" fo:text-align="left" fo:margin-left="3.90pt" fo:text-indent="-1.25pt">
        <style:tab-stops>
          <style:tab-stop style:position="238.90pt"/>
          <style:tab-stop style:position="47.50pt"/>
          <style:tab-stop style:position="27928.15pt"/>
        </style:tab-stops>
      </style:paragraph-properties>
    </style:style>
    <style:style style:name="P171" style:family="paragraph">
      <style:paragraph-properties fo:line-height="100.00%" fo:text-align="left" fo:margin-left="3.90pt" fo:text-indent="-1.25pt">
        <style:tab-stops>
          <style:tab-stop style:position="238.90pt"/>
          <style:tab-stop style:position="47.50pt"/>
          <style:tab-stop style:position="27928.15pt"/>
        </style:tab-stops>
      </style:paragraph-properties>
    </style:style>
    <style:style style:name="P172" style:family="paragraph">
      <style:paragraph-properties fo:line-height="100.00%" fo:text-align="left" fo:margin-bottom="10.00pt"/>
    </style:style>
    <style:style style:name="P173" style:family="paragraph">
      <style:paragraph-properties fo:line-height="100.00%" fo:text-align="left" fo:margin-left="3.90pt" fo:text-indent="-1.25pt">
        <style:tab-stops>
          <style:tab-stop style:position="238.90pt"/>
          <style:tab-stop style:position="47.50pt"/>
          <style:tab-stop style:position="27928.15pt"/>
        </style:tab-stops>
      </style:paragraph-properties>
    </style:style>
    <style:style style:name="P174" style:family="paragraph">
      <style:paragraph-properties fo:line-height="100.00%" fo:text-align="justify" fo:margin-bottom="10.00pt"/>
    </style:style>
    <style:style style:name="P175" style:family="paragraph">
      <style:paragraph-properties fo:line-height="100.00%" fo:text-align="center" fo:margin-left="2.45pt" fo:text-indent="-2.45pt">
        <style:tab-stops>
          <style:tab-stop style:position="452.65pt"/>
        </style:tab-stops>
      </style:paragraph-properties>
    </style:style>
    <style:style style:name="P176" style:family="paragraph">
      <style:paragraph-properties fo:line-height="100.00%" fo:text-align="center" fo:margin-bottom="10.00pt"/>
    </style:style>
    <style:style style:name="P177" style:family="paragraph">
      <style:paragraph-properties fo:line-height="100.00%" fo:text-align="center" fo:margin-left="2.45pt" fo:text-indent="-2.45pt">
        <style:tab-stops>
          <style:tab-stop style:position="452.65pt"/>
        </style:tab-stops>
      </style:paragraph-properties>
    </style:style>
    <style:style style:name="P178" style:family="paragraph">
      <style:paragraph-properties fo:line-height="100.00%" fo:text-align="left" fo:margin-bottom="14.00pt"/>
    </style:style>
    <style:style style:name="P179" style:family="paragraph">
      <style:paragraph-properties fo:line-height="100.00%" fo:text-align="left" fo:margin-left="9.25pt" fo:text-indent="-1.95pt">
        <style:tab-stops>
          <style:tab-stop style:position="370.10pt"/>
          <style:tab-stop style:position="93.55pt"/>
        </style:tab-stops>
      </style:paragraph-properties>
    </style:style>
    <style:style style:name="P180" style:family="paragraph">
      <style:paragraph-properties fo:line-height="100.00%" fo:text-align="center" fo:margin-bottom="10.00pt"/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center" fo:margin-bottom="10.00p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 fo:margin-left="9.25pt" fo:text-indent="-1.95pt">
        <style:tab-stops>
          <style:tab-stop style:position="370.10pt"/>
          <style:tab-stop style:position="93.55pt"/>
        </style:tab-stops>
      </style:paragraph-properties>
    </style:style>
    <style:style style:name="P188" style:family="paragraph">
      <style:paragraph-properties fo:line-height="100.00%" fo:text-align="left" fo:margin-top="14.00pt" fo:margin-bottom="14.00pt"/>
    </style:style>
    <style:style style:name="P189" style:family="paragraph">
      <style:paragraph-properties fo:line-height="100.00%" fo:text-align="left" fo:margin-bottom="10.00pt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bottom="10.00pt"/>
    </style:style>
    <style:style style:name="TableColumn0100" style:family="table-column">
      <style:table-column-properties style:column-width="6.770833in"/>
    </style:style>
    <style:style style:name="Table01" style:family="table">
      <style:table-properties style:width="6.770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Column0200" style:family="table-column">
      <style:table-column-properties style:column-width="6.770833in"/>
    </style:style>
    <style:style style:name="Table02" style:family="table">
      <style:table-properties style:width="6.770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Column0300" style:family="table-column">
      <style:table-column-properties style:column-width="6.770833in"/>
    </style:style>
    <style:style style:name="Table03" style:family="table">
      <style:table-properties style:width="6.7708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2778in solid #000001" fo:border-left="0.002778in solid #000001" fo:border-right="0.002778in solid #000001" fo:border-bottom="0.002778in solid #000001" fo:padding-left="0.015278in" fo:padding-right="0.015278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2778in solid #000001" fo:border-left="0.002778in solid #000001" fo:border-right="0.002778in solid #000001" fo:border-bottom="0.002778in solid #000001" fo:padding-left="0.015278in" fo:padding-right="0.015278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2778in solid #000001" fo:border-left="0.002778in solid #000001" fo:border-right="0.002778in solid #000001" fo:border-bottom="0.002778in solid #000001" fo:padding-left="0.015278in" fo:padding-right="0.015278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2778in solid #000001" fo:border-left="0.002778in solid #000001" fo:border-right="0.002778in solid #000001" fo:border-bottom="0.002778in solid #000001" fo:padding-left="0.015278in" fo:padding-right="0.015278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2778in solid #000001" fo:border-left="0.002778in solid #000001" fo:border-right="0.002778in solid #000001" fo:border-bottom="0.002778in solid #000001" fo:padding-left="0.015278in" fo:padding-right="0.015278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2778in solid #000001" fo:border-left="0.002778in solid #000001" fo:border-right="0.002778in solid #000001" fo:border-bottom="0.002778in solid #000001" fo:padding-left="0.015278in" fo:padding-right="0.015278in" fo:vertical-align="top" fo:background-color="#ffffff"/>
    </style:style>
    <style:style style:name="TableColumn0400" style:family="table-column">
      <style:table-column-properties style:column-width="6.770833in"/>
    </style:style>
    <style:style style:name="Table04" style:family="table">
      <style:table-properties style:width="6.77083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2778in solid #000001" fo:border-left="0.002778in solid #000001" fo:border-right="0.002778in solid #000001" fo:border-bottom="0.002778in solid #000001" fo:padding-left="0.012500in" fo:padding-right="0.012500in" fo:vertical-align="top" fo:background-color="#ffffff"/>
    </style:style>
    <style:style style:name="TableColumn0500" style:family="table-column">
      <style:table-column-properties style:column-width="6.770833in"/>
    </style:style>
    <style:style style:name="Table05" style:family="table">
      <style:table-properties style:width="6.77083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ffffff"/>
    </style:style>
    <style:style style:name="TableColumn0600" style:family="table-column">
      <style:table-column-properties style:column-width="6.770833in"/>
    </style:style>
    <style:style style:name="Table06" style:family="table">
      <style:table-properties style:width="6.77083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2778in solid #000001" fo:border-left="0.002778in solid #000001" fo:border-right="0.002778in solid #000001" fo:border-bottom="0.002778in solid #000001" fo:padding-left="0.015278in" fo:padding-right="0.015278in" fo:vertical-align="top" fo:background-color="#ffffff"/>
    </style:style>
    <style:style style:name="TableColumn0700" style:family="table-column">
      <style:table-column-properties style:column-width="6.770833in"/>
    </style:style>
    <style:style style:name="Table07" style:family="table">
      <style:table-properties style:width="6.770833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2778in solid #000001" fo:border-left="0.002778in solid #000001" fo:border-right="0.002778in solid #000001" fo:border-bottom="0.002778in solid #000001" fo:padding-left="0.015278in" fo:padding-right="0.015278in" fo:vertical-align="top" fo:background-color="#ffffff"/>
    </style:style>
    <style:style style:name="TableColumn0800" style:family="table-column">
      <style:table-column-properties style:column-width="6.729167in"/>
    </style:style>
    <style:style style:name="Table08" style:family="table">
      <style:table-properties style:width="6.729167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ffffff"/>
    </style:style>
    <style:style style:name="TableColumn0900" style:family="table-column">
      <style:table-column-properties style:column-width="6.750000in"/>
    </style:style>
    <style:style style:name="Table09" style:family="table">
      <style:table-properties style:width="6.750000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olumn1000" style:family="table-column">
      <style:table-column-properties style:column-width="6.781250in"/>
    </style:style>
    <style:style style:name="Table10" style:family="table">
      <style:table-properties style:width="6.781250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olumn1100" style:family="table-column">
      <style:table-column-properties style:column-width="6.771528in"/>
    </style:style>
    <style:style style:name="Table11" style:family="table">
      <style:table-properties style:width="6.771528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ffffff"/>
    </style:style>
    <style:style style:name="TableColumn1200" style:family="table-column">
      <style:table-column-properties style:column-width="6.770833in"/>
    </style:style>
    <style:style style:name="Table12" style:family="table">
      <style:table-properties style:width="6.770833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olumn1300" style:family="table-column">
      <style:table-column-properties style:column-width="6.727083in"/>
    </style:style>
    <style:style style:name="Table13" style:family="table">
      <style:table-properties style:width="6.727083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ffffff"/>
    </style:style>
    <style:style style:name="TableColumn1400" style:family="table-column">
      <style:table-column-properties style:column-width="6.645833in"/>
    </style:style>
    <style:style style:name="Table14" style:family="table">
      <style:table-properties style:width="6.645833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olumn1500" style:family="table-column">
      <style:table-column-properties style:column-width="3.354167in"/>
    </style:style>
    <style:style style:name="TableColumn1501" style:family="table-column">
      <style:table-column-properties style:column-width="3.352778in"/>
    </style:style>
    <style:style style:name="Table15" style:family="table">
      <style:table-properties style:width="6.706944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5556in solid #000001" fo:border-left="0.005556in solid #000001" fo:border-right="0.005556in solid #000001" fo:border-bottom="0.005556in solid #000001" fo:padding-left="0.034028in" fo:padding-right="0.034028in" fo:vertical-align="top" fo:background-color="transparent"/>
    </style:style>
    <style:style style:name="TableCell150001" style:family="table-cell">
      <style:table-cell-properties fo:border-top="0.005556in solid #000001" fo:border-left="0.005556in solid #000001" fo:border-right="0.005556in solid #000001" fo:border-bottom="0.005556in solid #000001" fo:padding-left="0.034028in" fo:padding-right="0.034028in" fo:vertical-align="top" fo:background-color="transparent"/>
    </style:style>
    <style:style style:name="TableColumn1600" style:family="table-column">
      <style:table-column-properties style:column-width="3.740972in"/>
    </style:style>
    <style:style style:name="Table16" style:family="table">
      <style:table-properties style:width="3.740972in" fo:margin-left="0.000000in" style:writing-mode="lr" table:align="left" style:may-break-between-rows="true"/>
    </style:style>
    <style:style style:name="TableRow1600" style:family="table-row">
      <style:table-row-properties style:min-row-height="0.415278in"/>
    </style:style>
    <style:style style:name="TableCell160000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ffffff"/>
    </style:style>
    <style:style style:name="TableColumn1700" style:family="table-column">
      <style:table-column-properties style:column-width="0.444444in"/>
    </style:style>
    <style:style style:name="TableColumn1701" style:family="table-column">
      <style:table-column-properties style:column-width="1.453472in"/>
    </style:style>
    <style:style style:name="TableColumn1702" style:family="table-column">
      <style:table-column-properties style:column-width="1.047917in"/>
    </style:style>
    <style:style style:name="TableColumn1703" style:family="table-column">
      <style:table-column-properties style:column-width="0.593750in"/>
    </style:style>
    <style:style style:name="TableColumn1704" style:family="table-column">
      <style:table-column-properties style:column-width="2.254861in"/>
    </style:style>
    <style:style style:name="TableColumn1705" style:family="table-column">
      <style:table-column-properties style:column-width="1.545833in"/>
    </style:style>
    <style:style style:name="TableColumn1706" style:family="table-column">
      <style:table-column-properties style:column-width="1.163194in"/>
    </style:style>
    <style:style style:name="TableColumn1707" style:family="table-column">
      <style:table-column-properties style:column-width="1.950000in"/>
    </style:style>
    <style:style style:name="Table17" style:family="table">
      <style:table-properties style:width="10.453472in" fo:margin-left="0.000000in" style:writing-mode="lr" table:align="center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001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002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003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004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005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006" style:family="table-cell">
      <style:table-cell-properties fo:border-top="0.000000in solid #000000" fo:border-left="0.000000in solid #000000" fo:border-right="0.000000in solid #000000" fo:border-bottom="0.000000in solid #000000" fo:padding-left="0.028472in" fo:padding-right="0.028472in" fo:vertical-align="top" fo:background-color="# 0 0 0"/>
    </style:style>
    <style:style style:name="TableCell170007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101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102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103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104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105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106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107" style:family="table-cell">
      <style:table-cell-properties fo:border-top="0.000000in solid #000000" fo:border-left="0.000000in solid #000000" fo:border-right="0.000000in solid #000000" fo:border-bottom="0.000000in solid #000000" fo:padding-left="0.028472in" fo:padding-right="0.028472in" fo:vertical-align="top" fo:background-color="# 0 0 0"/>
    </style:style>
    <style:style style:name="TableRow1702" style:family="table-row">
      <style:table-row-properties/>
    </style:style>
    <style:style style:name="TableCell1702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201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202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203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204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205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206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207" style:family="table-cell">
      <style:table-cell-properties fo:border-top="0.000000in solid #000000" fo:border-left="0.000000in solid #000000" fo:border-right="0.000000in solid #000000" fo:border-bottom="0.000000in solid #000000" fo:padding-left="0.028472in" fo:padding-right="0.028472in" fo:vertical-align="top" fo:background-color="# 0 0 0"/>
    </style:style>
    <style:style style:name="TableRow1703" style:family="table-row">
      <style:table-row-properties/>
    </style:style>
    <style:style style:name="TableCell1703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301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302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303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304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305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306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70307" style:family="table-cell">
      <style:table-cell-properties fo:border-top="0.000000in solid #000000" fo:border-left="0.000000in solid #000000" fo:border-right="0.000000in solid #000000" fo:border-bottom="0.000000in solid #000000" fo:padding-left="0.028472in" fo:padding-right="0.028472in" fo:vertical-align="top" fo:background-color="# 0 0 0"/>
    </style:style>
    <style:style style:name="TableColumn1800" style:family="table-column">
      <style:table-column-properties style:column-width="0.374306in"/>
    </style:style>
    <style:style style:name="TableColumn1801" style:family="table-column">
      <style:table-column-properties style:column-width="1.695833in"/>
    </style:style>
    <style:style style:name="TableColumn1802" style:family="table-column">
      <style:table-column-properties style:column-width="2.582639in"/>
    </style:style>
    <style:style style:name="TableColumn1803" style:family="table-column">
      <style:table-column-properties style:column-width="1.704167in"/>
    </style:style>
    <style:style style:name="TableColumn1804" style:family="table-column">
      <style:table-column-properties style:column-width="1.702083in"/>
    </style:style>
    <style:style style:name="TableColumn1805" style:family="table-column">
      <style:table-column-properties style:column-width="1.197222in"/>
    </style:style>
    <style:style style:name="Table18" style:family="table">
      <style:table-properties style:width="9.256250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001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002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003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004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005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101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102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103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104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105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201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202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203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204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205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Row1803" style:family="table-row">
      <style:table-row-properties/>
    </style:style>
    <style:style style:name="TableCell1803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301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302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303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304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305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Row1804" style:family="table-row">
      <style:table-row-properties/>
    </style:style>
    <style:style style:name="TableCell180400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401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402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403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404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ell180405" style:family="table-cell">
      <style:table-cell-properties fo:border-top="0.005556in solid #000001" fo:border-left="0.005556in solid #000001" fo:border-right="0.005556in solid #000001" fo:border-bottom="0.005556in solid #000001" fo:padding-left="0.028472in" fo:padding-right="0.028472in" fo:vertical-align="top" fo:background-color="#ffffff"/>
    </style:style>
    <style:style style:name="TableColumn1900" style:family="table-column">
      <style:table-column-properties style:column-width="0.590278in"/>
    </style:style>
    <style:style style:name="TableColumn1901" style:family="table-column">
      <style:table-column-properties style:column-width="2.142361in"/>
    </style:style>
    <style:style style:name="TableColumn1902" style:family="table-column">
      <style:table-column-properties style:column-width="0.918056in"/>
    </style:style>
    <style:style style:name="TableColumn1903" style:family="table-column">
      <style:table-column-properties style:column-width="0.711806in"/>
    </style:style>
    <style:style style:name="TableColumn1904" style:family="table-column">
      <style:table-column-properties style:column-width="0.918056in"/>
    </style:style>
    <style:style style:name="TableColumn1905" style:family="table-column">
      <style:table-column-properties style:column-width="4.675694in"/>
    </style:style>
    <style:style style:name="Table19" style:family="table">
      <style:table-properties style:width="9.956250in" fo:margin-left="0.000000in" style:writing-mode="lr" table:align="left" style:may-break-between-rows="true"/>
    </style:style>
    <style:style style:name="TableRow1900" style:family="table-row">
      <style:table-row-properties style:min-row-height="0.305556in"/>
    </style:style>
    <style:style style:name="TableCell190000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cccccc"/>
    </style:style>
    <style:style style:name="TableCell190001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cccccc"/>
    </style:style>
    <style:style style:name="TableCell190002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cccccc"/>
    </style:style>
    <style:style style:name="TableCell190003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cccccc"/>
    </style:style>
    <style:style style:name="TableCell190004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cccccc"/>
    </style:style>
    <style:style style:name="TableCell190005" style:family="table-cell">
      <style:table-cell-properties fo:border-top="0.011111in solid #000080" fo:border-left="0.011111in solid #000080" fo:border-right="0.011111in solid #000080" fo:border-bottom="0.011111in solid #000080" fo:vertical-align="top" fo:background-color="#cccccc"/>
    </style:style>
    <style:style style:name="TableRow1901" style:family="table-row">
      <style:table-row-properties style:min-row-height="0.191667in"/>
    </style:style>
    <style:style style:name="TableCell190100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101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102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103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104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105" style:family="table-cell">
      <style:table-cell-properties fo:border-top="0.011111in solid #000080" fo:border-left="0.011111in solid #000080" fo:border-right="0.011111in solid #000080" fo:border-bottom="0.011111in solid #000080" fo:vertical-align="top" fo:background-color="#ffffff"/>
    </style:style>
    <style:style style:name="TableRow1902" style:family="table-row">
      <style:table-row-properties style:min-row-height="0.191667in"/>
    </style:style>
    <style:style style:name="TableCell190200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201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202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203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204" style:family="table-cell">
      <style:table-cell-properties fo:border-top="0.011111in solid #000080" fo:border-left="0.011111in solid #000080" fo:border-right="0.000000in solid #000000" fo:border-bottom="0.011111in solid #000080" fo:vertical-align="top" fo:background-color="#ffffff"/>
    </style:style>
    <style:style style:name="TableCell190205" style:family="table-cell">
      <style:table-cell-properties fo:border-top="0.011111in solid #000080" fo:border-left="0.011111in solid #000080" fo:border-right="0.011111in solid #000080" fo:border-bottom="0.011111in solid #000080" fo:vertical-align="top" fo:background-color="#ffffff"/>
    </style:style>
    <style:style style:name="TableColumn2000" style:family="table-column">
      <style:table-column-properties style:column-width="3.372222in"/>
    </style:style>
    <style:style style:name="TableColumn2001" style:family="table-column">
      <style:table-column-properties style:column-width="3.372917in"/>
    </style:style>
    <style:style style:name="TableColumn2002" style:family="table-column">
      <style:table-column-properties style:column-width="3.372917in"/>
    </style:style>
    <style:style style:name="Table20" style:family="table">
      <style:table-properties style:width="10.118056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2778in solid #000001" fo:border-left="0.002778in solid #000001" fo:border-right="0.000000in solid #000000" fo:border-bottom="0.002778in solid #000001" fo:padding-left="0.017361in" fo:padding-right="0.017361in" fo:vertical-align="top" fo:background-color="transparent"/>
    </style:style>
    <style:style style:name="TableCell200001" style:family="table-cell">
      <style:table-cell-properties fo:border-top="0.002778in solid #000001" fo:border-left="0.002778in solid #000001" fo:border-right="0.000000in solid #000000" fo:border-bottom="0.002778in solid #000001" fo:padding-left="0.017361in" fo:padding-right="0.017361in" fo:vertical-align="top" fo:background-color="transparent"/>
    </style:style>
    <style:style style:name="TableCell200002" style:family="table-cell">
      <style:table-cell-properties fo:border-top="0.002778in solid #000001" fo:border-left="0.002778in solid #000001" fo:border-right="0.002778in solid #000001" fo:border-bottom="0.002778in solid #000001" fo:padding-left="0.017361in" fo:padding-right="0.017361in" fo:vertical-align="top" fo:background-color="transparent"/>
    </style:style>
    <style:style style:name="TableRow2001" style:family="table-row">
      <style:table-row-properties/>
    </style:style>
    <style:style style:name="TableCell200100" style:family="table-cell">
      <style:table-cell-properties fo:border-top="0.002778in solid #000001" fo:border-left="0.002778in solid #000001" fo:border-right="0.000000in solid #000000" fo:border-bottom="0.002778in solid #000001" fo:padding-left="0.017361in" fo:padding-right="0.017361in" fo:vertical-align="top" fo:background-color="transparent"/>
    </style:style>
    <style:style style:name="TableCell200101" style:family="table-cell">
      <style:table-cell-properties fo:border-top="0.002778in solid #000001" fo:border-left="0.002778in solid #000001" fo:border-right="0.000000in solid #000000" fo:border-bottom="0.002778in solid #000001" fo:padding-left="0.017361in" fo:padding-right="0.017361in" fo:vertical-align="top" fo:background-color="transparent"/>
    </style:style>
    <style:style style:name="TableCell200102" style:family="table-cell">
      <style:table-cell-properties fo:border-top="0.002778in solid #000001" fo:border-left="0.002778in solid #000001" fo:border-right="0.002778in solid #000001" fo:border-bottom="0.002778in solid #000001" fo:padding-left="0.017361in" fo:padding-right="0.017361in" fo:vertical-align="top" fo:background-color="transparent"/>
    </style:style>
    <style:style style:name="TableColumn2100" style:family="table-column">
      <style:table-column-properties style:column-width="6.320833in"/>
    </style:style>
    <style:style style:name="Table21" style:family="table">
      <style:table-properties style:width="6.320833in" fo:margin-left="0.000000in" style:writing-mode="lr" table:align="center" style:may-break-between-rows="true"/>
    </style:style>
    <style:style style:name="TableRow2100" style:family="table-row">
      <style:table-row-properties style:min-row-height="0.847222in"/>
    </style:style>
    <style:style style:name="TableCell210000" style:family="table-cell">
      <style:table-cell-properties fo:border-top="0.005556in solid #000001" fo:border-left="0.005556in solid #000001" fo:border-right="0.005556in solid #000001" fo:border-bottom="0.005556in solid #000001" fo:padding-left="0.034028in" fo:padding-right="0.034028in" fo:vertical-align="top" fo:background-color="transparent"/>
    </style:style>
    <style:style style:name="TableColumn2200" style:family="table-column">
      <style:table-column-properties style:column-width="5.268750in"/>
    </style:style>
    <style:style style:name="TableColumn2201" style:family="table-column">
      <style:table-column-properties style:column-width="4.725000in"/>
    </style:style>
    <style:style style:name="Table22" style:family="table">
      <style:table-properties style:width="9.993750in" fo:margin-left="0.000000in" style:writing-mode="lr" table:align="left" style:may-break-between-rows="true"/>
    </style:style>
    <style:style style:name="TableRow2200" style:family="table-row">
      <style:table-row-properties style:min-row-height="1.411111in"/>
    </style:style>
    <style:style style:name="TableCell220000" style:family="table-cell">
      <style:table-cell-properties fo:border-top="0.005556in solid #000001" fo:border-left="0.005556in solid #000001" fo:border-right="0.000000in solid #000000" fo:border-bottom="0.005556in solid #000001" fo:padding-left="0.027083in" fo:padding-right="0.027083in" fo:vertical-align="top" fo:background-color="#ffffff"/>
    </style:style>
    <style:style style:name="TableCell220001" style:family="table-cell">
      <style:table-cell-properties fo:border-top="0.005556in solid #000001" fo:border-left="0.005556in solid #000001" fo:border-right="0.005556in solid #000001" fo:border-bottom="0.005556in solid #000001" fo:padding-left="0.027083in" fo:padding-right="0.027083in" fo:vertical-align="top" fo:background-color="#ffffff"/>
    </style:style>
  </office:automatic-styles>
  <office:body>
    <office:text>
      <text:p text:style-name="P1"><text:span text:style-name="T1"><text:s text:c="65"/>ANEXO VI</text:span><text:span text:style-name="T2"/></text:p>
      <text:p text:style-name="P2"><text:span text:style-name="T2"/></text:p>
      <text:p text:style-name="P2"><text:span text:style-name="T3">FORMULÁRIO DE SUBMISSÃO DE PROJETO</text:span><text:span text:style-name="T4"/></text:p>
      <text:p text:style-name="P3"><text:span text:style-name="T4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5"><text:span text:style-name="T6">Edital/Chamada Interna Nº:</text:span><text:span text:style-name="T7"/></text:p>
          </table:table-cell>
        </table:table-row>
        <table:table-row table:style-name="TableRow0101">
          <table:table-cell table:style-name="TableCell010100">
            <text:p text:style-name="P8"><text:span text:style-name="T8">Programa vinculado: PRÓ-EXTENSÃO 2018</text:span><text:span text:style-name="T9"/></text:p>
          </table:table-cell>
        </table:table-row>
        <table:table-row table:style-name="TableRow0102">
          <table:table-cell table:style-name="TableCell010200">
            <text:p text:style-name="P10"><text:span text:style-name="T10">Campus</text:span><text:span text:style-name="T11">:</text:span><text:span text:style-name="T12"/></text:p>
          </table:table-cell>
        </table:table-row>
      </table:table>
      <text:p text:style-name="P12"><text:span text:style-name="T13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4"><text:span text:style-name="T15">Forma de Apresentação da Proposta:</text:span></text:p>
            <text:p text:style-name="P15"><text:span text:style-name="T16">Projeto (<text:s text:c="4"/>)<text:s text:c="21"/>Cursos de Formação Continuada - FC<text:s text:c="3"/>(<text:s text:c="4"/>)</text:span><text:span text:style-name="T17"/></text:p>
          </table:table-cell>
        </table:table-row>
        <table:table-row table:style-name="TableRow0201">
          <table:table-cell table:style-name="TableCell020100">
            <text:p text:style-name="P18"><text:span text:style-name="T18">Título da Proposta:<text:s/></text:span><text:span text:style-name="T19"/></text:p>
          </table:table-cell>
        </table:table-row>
        <table:table-row table:style-name="TableRow0202">
          <table:table-cell table:style-name="TableCell020200">
            <text:p text:style-name="P20"><text:span text:style-name="T19"/></text:p>
          </table:table-cell>
        </table:table-row>
        <table:table-row table:style-name="TableRow0203">
          <table:table-cell table:style-name="TableCell020300">
            <text:p text:style-name="P22"><text:span text:style-name="T19"/></text:p>
          </table:table-cell>
        </table:table-row>
        <table:table-row table:style-name="TableRow0204">
          <table:table-cell table:style-name="TableCell020400">
            <text:p text:style-name="P24"><text:span text:style-name="T20">Área temática:</text:span><text:span text:style-name="T21"/></text:p>
          </table:table-cell>
        </table:table-row>
        <table:table-row table:style-name="TableRow0205">
          <table:table-cell table:style-name="TableCell020500">
            <text:p text:style-name="P26"><text:span text:style-name="T22">Linha de Extensão:</text:span><text:span text:style-name="T23"/></text:p>
          </table:table-cell>
        </table:table-row>
        <table:table-row table:style-name="TableRow0206">
          <table:table-cell table:style-name="TableCell020600">
            <text:p text:style-name="P28"><text:span text:style-name="T24">Abrangência:<text:s text:c="10"/>(<text:s text:c="3"/>) local<text:s text:c="12"/>(<text:s text:c="3"/>) Regional<text:s text:c="13"/>(<text:s text:c="3"/>) Nacional</text:span><text:span text:style-name="T25"/></text:p>
          </table:table-cell>
        </table:table-row>
        <table:table-row table:style-name="TableRow0207">
          <table:table-cell table:style-name="TableCell020700">
            <text:p text:style-name="P30"><text:span text:style-name="T26">Projeto vinculado a grupo de pesquisa cadastrado no CNPQ? (<text:s text:c="3"/>) Sim<text:s text:c="3"/>(<text:s text:c="3"/>) Não</text:span><text:span text:style-name="T27"/></text:p>
            <text:p text:style-name="P30"><text:span text:style-name="T27"/></text:p>
            <text:p text:style-name="P30"><text:span text:style-name="T28">Se afirmativo, informe o nome do grupo:<text:s/></text:span><text:span text:style-name="T29"/></text:p>
            <text:p text:style-name="P30"><text:span text:style-name="T30"/></text:p>
          </table:table-cell>
        </table:table-row>
      </table:table>
      <text:p text:style-name="P32"><text:span text:style-name="T31"/></text:p>
      <text:p text:style-name="P32"><text:span text:style-name="T31"/></text:p>
      <text:p text:style-name="P33"><text:span text:style-name="T31"/></text:p>
      <text:p text:style-name="P34"><text:span text:style-name="T32">1. PÚBLICO ALVO DO PROJETO</text:span><text:span text:style-name="T33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36"><text:span text:style-name="T35">Discriminar Público Alvo Interno:<text:s text:c="2"/>(</text:span><text:span text:style-name="T36">qualificar o público interno que será atendido com a proposta. Ex.: discentes do curso X, docentes, técnicos do setor Y, etc.</text:span><text:span text:style-name="T37">)</text:span><text:span text:style-name="T38"/></text:p>
          </table:table-cell>
        </table:table-row>
        <table:table-row table:style-name="TableRow0301">
          <table:table-cell table:style-name="TableCell030100">
            <text:p text:style-name="P39"><text:span text:style-name="T39">Quantificar Público Alvo Interno (A):<text:s text:c="2"/>(</text:span><text:span text:style-name="T40">quantidade de pessoas atendidas com a proposta</text:span><text:span text:style-name="T41">)<text:s/></text:span><text:span text:style-name="T42"/></text:p>
          </table:table-cell>
        </table:table-row>
        <table:table-row table:style-name="TableRow0302">
          <table:table-cell table:style-name="TableCell030200">
            <text:p text:style-name="P41"><text:span text:style-name="T43">Discriminar Público Alvo Externo: (</text:span><text:span text:style-name="T44">qualificar o público externo que será atendido com a proposta. Ex.: agricultores familiares, professores da rede municipal, etc.</text:span><text:span text:style-name="T45">)</text:span><text:span text:style-name="T46"/></text:p>
          </table:table-cell>
        </table:table-row>
        <table:table-row table:style-name="TableRow0303">
          <table:table-cell table:style-name="TableCell030300">
            <text:p text:style-name="P43"><text:span text:style-name="T47">Quantificar Público Alvo Externo (B): (</text:span><text:span text:style-name="T48">quantidade de pessoas atendidas com a proposta/</text:span><text:span text:style-name="T49"><text:s/></text:span><text:span text:style-name="T50">total estimado de beneficiários</text:span><text:span text:style-name="T51">)</text:span><text:span text:style-name="T52"/></text:p>
          </table:table-cell>
        </table:table-row>
        <table:table-row table:style-name="TableRow0304">
          <table:table-cell table:style-name="TableCell030400">
            <text:p text:style-name="P45"><text:span text:style-name="T53">Total de participantes estimados (A+B):</text:span><text:span text:style-name="T54"/></text:p>
          </table:table-cell>
        </table:table-row>
        <table:table-row table:style-name="TableRow0305">
          <table:table-cell table:style-name="TableCell030500">
            <text:p text:style-name="P47"><text:span text:style-name="T55">Local de realização da proposta: (</text:span><text:span text:style-name="T56">descrever o(s) local (is) específicos onde serão realizadas as atividades da proposta. Ex.: escola municipal, assentamento de reforma agrária, unidade básica de saúde, etc.</text:span><text:span text:style-name="T57">)</text:span><text:span text:style-name="T58"/></text:p>
          </table:table-cell>
        </table:table-row>
      </table:table>
      <text:p text:style-name="P49"><text:span text:style-name="T59"/></text:p>
      <text:p text:style-name="P50"><text:span text:style-name="T60">2. RESUMO</text:span><text:span text:style-name="T61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52"><text:span text:style-name="T63">Resumo da proposta (</text:span><text:span text:style-name="T64">breve descrição em no máximo 500 caracteres ou 100 palavras</text:span><text:span text:style-name="T65">)</text:span><text:span text:style-name="T66">:</text:span></text:p>
            <text:p text:style-name="P52"><text:span text:style-name="T66"/></text:p>
            <text:p text:style-name="P52"><text:span text:style-name="T66"/></text:p>
            <text:p text:style-name="P52"><text:span text:style-name="T66"/></text:p>
            <text:p text:style-name="P52"><text:span text:style-name="T66"/></text:p>
            <text:p text:style-name="P52"><text:span text:style-name="T66"/></text:p>
            <text:p text:style-name="P52"><text:span text:style-name="T66"/></text:p>
            <text:p text:style-name="P52"><text:span text:style-name="T67"/></text:p>
          </table:table-cell>
        </table:table-row>
        <table:table-row table:style-name="TableRow0401">
          <table:table-cell table:style-name="TableCell040100">
            <text:p text:style-name="P55"><text:span text:style-name="T68">Palavras-chave (</text:span><text:span text:style-name="T69">máximo de 3 palavras</text:span><text:span text:style-name="T70">):</text:span></text:p>
            <text:p text:style-name="P55"><text:span text:style-name="T70"/></text:p>
            <text:p text:style-name="P55"><text:span text:style-name="T71"/></text:p>
          </table:table-cell>
        </table:table-row>
      </table:table>
      <text:p text:style-name="P57"><text:span text:style-name="T72"/></text:p>
      <text:p text:style-name="P58"><text:span text:style-name="T73">3. JUSTIFICATIVA<text:s/></text:span><text:span text:style-name="T74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60"><text:span text:style-name="T76">(</text:span><text:span text:style-name="T77">Inclua na justificativa os benefícios esperados no processo ensino-aprendizagem dos discentes vinculados à proposta. Explicite também o retorno para comunidade externa beneficiada</text:span><text:span text:style-name="T78">):</text:span><text:span text:style-name="T79"/></text:p>
            <text:p text:style-name="P61"><text:span text:style-name="T79"/></text:p>
            <text:p text:style-name="P61"><text:span text:style-name="T79"/></text:p>
            <text:p text:style-name="P61"><text:span text:style-name="T79"/></text:p>
            <text:p text:style-name="P61"><text:span text:style-name="T80"/></text:p>
          </table:table-cell>
        </table:table-row>
      </table:table>
      <text:p text:style-name="P63"><text:span text:style-name="T81"/></text:p>
      <text:p text:style-name="P64"><text:span text:style-name="T82">4. FUNDAMENTAÇÃO TEÓRICA</text:span><text:span text:style-name="T83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66"><text:span text:style-name="T85">(</text:span><text:span text:style-name="T86">Apresentar as bases teóricas em que a proposta se sustenta</text:span><text:span text:style-name="T87">):</text:span><text:span text:style-name="T88"/></text:p>
            <text:p text:style-name="P66"><text:span text:style-name="T88"/></text:p>
            <text:p text:style-name="P66"><text:span text:style-name="T88"/></text:p>
            <text:p text:style-name="P66"><text:span text:style-name="T88"/></text:p>
            <text:p text:style-name="P66"><text:span text:style-name="T88"/></text:p>
            <text:p text:style-name="P66"><text:span text:style-name="T88"/></text:p>
            <text:p text:style-name="P66"><text:span text:style-name="T89"/></text:p>
          </table:table-cell>
        </table:table-row>
      </table:table>
      <text:p text:style-name="P68"><text:span text:style-name="T90"/></text:p>
      <text:p text:style-name="P69"><text:span text:style-name="T90"/></text:p>
      <text:p text:style-name="P70"><text:span text:style-name="T91">5. METODOLOGIA</text:span><text:span text:style-name="T92"/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72"><text:span text:style-name="T94">(</text:span><text:span text:style-name="T95">Material e Métodos utilizados para desenvolvimento da proposta</text:span><text:span text:style-name="T96">):</text:span><text:span text:style-name="T97"/></text:p>
            <text:p text:style-name="P72"><text:span text:style-name="T97"/></text:p>
            <text:p text:style-name="P72"><text:span text:style-name="T97"/></text:p>
            <text:p text:style-name="P72"><text:span text:style-name="T97"/></text:p>
            <text:p text:style-name="P72"><text:span text:style-name="T97"/></text:p>
            <text:p text:style-name="P72"><text:span text:style-name="T97"/></text:p>
            <text:p text:style-name="P72"><text:span text:style-name="T98"/></text:p>
          </table:table-cell>
        </table:table-row>
      </table:table>
      <text:p text:style-name="P74"><text:span text:style-name="T99"/></text:p>
      <text:p text:style-name="P74"><text:span text:style-name="T99"/></text:p>
      <text:p text:style-name="P75"><text:span text:style-name="T100">6. OBJETIVOS<text:s/></text:span><text:span text:style-name="T101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77"><text:span text:style-name="T103">Geral:<text:s/></text:span><text:span text:style-name="T104">(</text:span><text:span text:style-name="T105">e</text:span><text:span text:style-name="T106">xpressa o que pretende alcançar ao final da proposta e o que será atingido pela somatória das ações da equipe</text:span><text:span text:style-name="T107">)</text:span><text:span text:style-name="T108"/></text:p>
            <text:p text:style-name="P78"><text:span text:style-name="T108"/></text:p>
            <text:p text:style-name="P78"><text:span text:style-name="T108"/></text:p>
            <text:p text:style-name="P79"><text:span text:style-name="T108"/></text:p>
            <text:p text:style-name="P80"><text:span text:style-name="T109">Específicos:<text:s/></text:span><text:span text:style-name="T110">(</text:span><text:span text:style-name="T111">desdobramentos do objetivo geral que orientam as metas a serem alcançadas através de indicadores físicos</text:span><text:span text:style-name="T112">)</text:span><text:span text:style-name="T113"/></text:p>
            <text:p text:style-name="P80"><text:span text:style-name="T113"/></text:p>
            <text:p text:style-name="P80"><text:span text:style-name="T113"/></text:p>
            <text:p text:style-name="P80"><text:span text:style-name="T113"/></text:p>
            <text:p text:style-name="P80"><text:span text:style-name="T114"/></text:p>
          </table:table-cell>
        </table:table-row>
      </table:table>
      <text:p text:style-name="P82"><text:span text:style-name="T115"/></text:p>
      <text:p text:style-name="P83"><text:span text:style-name="T116">7. RESULTADOS ESPERADOS</text:span><text:span text:style-name="T117"/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85"><text:span text:style-name="T119"/></text:p>
            <text:p text:style-name="P85"><text:span text:style-name="T119"/></text:p>
            <text:p text:style-name="P85"><text:span text:style-name="T120"/></text:p>
          </table:table-cell>
        </table:table-row>
      </table:table>
      <text:p text:style-name="P87"><text:span text:style-name="T121"/></text:p>
      <text:p text:style-name="P88"><text:span text:style-name="T122">8. AÇÕES PREVISTAS PARA A SUSTENTABILIDADE DA PROPOSTA<text:s/></text:span><text:span text:style-name="T123"/></text:p>
      <table:table table:style-name="Table10">
        <table:table-column table:style-name="TableColumn1000"/>
        <table:table-row table:style-name="TableRow1000">
          <table:table-cell table:style-name="TableCell100000">
            <text:p text:style-name="P90"><text:span text:style-name="T125">(</text:span><text:span text:style-name="T126">Descrever como a<text:s/></text:span><text:span text:style-name="T127">proposta irá multiplicar e socializar os conhecimentos gerados.)</text:span><text:span text:style-name="T128"/></text:p>
            <text:p text:style-name="P91"><text:span text:style-name="T129"/></text:p>
            <text:p text:style-name="P91"><text:span text:style-name="T129"/></text:p>
            <text:p text:style-name="P91"><text:span text:style-name="T130"/></text:p>
          </table:table-cell>
        </table:table-row>
      </table:table>
      <text:p text:style-name="P93"><text:span text:style-name="T131"/></text:p>
      <text:p text:style-name="P94"><text:span text:style-name="T132">9. MECANISMOS DE INDISSOCIABILIDADE - ENSINO, PESQUISA E EXTENSÃO</text:span><text:span text:style-name="T133"/></text:p>
      <table:table table:style-name="Table11">
        <table:table-column table:style-name="TableColumn1100"/>
        <table:table-row table:style-name="TableRow1100">
          <table:table-cell table:style-name="TableCell110000">
            <text:p text:style-name="P96"><text:span text:style-name="T135">(</text:span><text:span text:style-name="T136">descrever ações que atendem ao tripé Ensino, Pesquisa e Extensão)</text:span><text:span text:style-name="T137"/></text:p>
            <text:p text:style-name="P97"><text:span text:style-name="T138"/></text:p>
            <text:p text:style-name="P97"><text:span text:style-name="T139"/></text:p>
          </table:table-cell>
        </table:table-row>
      </table:table>
      <text:p text:style-name="P99"><text:span text:style-name="T140"/></text:p>
      <text:p text:style-name="P99"><text:span text:style-name="T140"/></text:p>
      <text:p text:style-name="P100"><text:span text:style-name="T141">10. DESCRIÇÃO DA CONTRAPARTIDA DO<text:s/></text:span><text:span text:style-name="T142">CAMPUS</text:span><text:span text:style-name="T143"><text:s/></text:span><text:span text:style-name="T144"/></text:p>
      <table:table table:style-name="Table12">
        <table:table-column table:style-name="TableColumn1200"/>
        <table:table-row table:style-name="TableRow1200">
          <table:table-cell table:style-name="TableCell120000">
            <text:p text:style-name="P102"><text:span text:style-name="T146">(</text:span><text:span text:style-name="T147">ex.: infraestrutura, materiais, concessão de veículos, bolsa de estudante, diárias</text:span><text:span text:style-name="T148">)</text:span><text:span text:style-name="T149"/></text:p>
            <text:p text:style-name="P102"><text:span text:style-name="T150"/></text:p>
            <text:p text:style-name="P102"><text:span text:style-name="T151"/></text:p>
          </table:table-cell>
        </table:table-row>
      </table:table>
      <text:p text:style-name="P104"><text:span text:style-name="T152"/></text:p>
      <text:p text:style-name="P105"><text:span text:style-name="T153">11. SUGESTÃO DE COMO SERÁ A AVALIAÇÃO DA PROPOSTA APRESENTADA<text:s/></text:span><text:span text:style-name="T154"/></text:p>
      <table:table table:style-name="Table13">
        <table:table-column table:style-name="TableColumn1300"/>
        <table:table-row table:style-name="TableRow1300">
          <table:table-cell table:style-name="TableCell130000">
            <text:p text:style-name="P107"><text:span text:style-name="T156"/></text:p>
            <text:p text:style-name="P108"><text:span text:style-name="T156"/></text:p>
            <text:p text:style-name="P109"><text:span text:style-name="T156"/></text:p>
            <text:p text:style-name="P109"><text:span text:style-name="T157"/></text:p>
          </table:table-cell>
        </table:table-row>
      </table:table>
      <text:p text:style-name="P111"><text:span text:style-name="T158"/></text:p>
      <text:p text:style-name="P112"><text:span text:style-name="T159">12. APRESENTAR COMO SERÁ O ACOMPANHAMENTO E AVALIAÇÃO DO(S) DISCENTE(S) BOLSISTA</text:span><text:span text:style-name="T160"/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114"><text:span text:style-name="T162"/></text:p>
            <text:p text:style-name="P114"><text:span text:style-name="T162"/></text:p>
            <text:p text:style-name="P114"><text:span text:style-name="T162"/></text:p>
            <text:p text:style-name="P114"><text:span text:style-name="T163"/></text:p>
          </table:table-cell>
        </table:table-row>
      </table:table>
      <text:p text:style-name="P116"><text:span text:style-name="T164"/></text:p>
      <text:p text:style-name="P117"><text:span text:style-name="T165">13. EXPECTATIVA DE PRODUÇÃO<text:s/></text:span><text:span text:style-name="T166"/></text:p>
      <text:p text:style-name="P117"><text:span text:style-name="T166"/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119"><text:span text:style-name="T168">Produção Acadêmica:<text:s/></text:span><text:span text:style-name="T169">(</text:span><text:span text:style-name="T170">relacionar os possíveis resumos, artigos, comunicação oral, capítulos de livros, etc., gerados a partir das atividades desenvolvidas durante o projeto</text:span><text:span text:style-name="T171">)</text:span><text:span text:style-name="T172"/></text:p>
            <text:p text:style-name="P120"><text:span text:style-name="T173"/></text:p>
          </table:table-cell>
          <table:table-cell table:style-name="TableCell150001">
            <text:p text:style-name="P121"><text:span text:style-name="T174">Produção técnica voltada aos beneficiários:<text:s/></text:span><text:span text:style-name="T175">(</text:span><text:span text:style-name="T176">relacionar os possíveis, catálogo, vídeos, cartilha, jornais, boletins, comunicado técnico, gerados a partir das atividades desenvolvidas durante o projeto</text:span><text:span text:style-name="T177">)</text:span><text:span text:style-name="T178"/></text:p>
          </table:table-cell>
        </table:table-row>
      </table:table>
      <text:p text:style-name="P123"><text:span text:style-name="T179"/></text:p>
      <text:p text:style-name="P123"><text:span text:style-name="T179"/></text:p>
      <text:p text:style-name="P123"><text:span text:style-name="T179"/></text:p>
      <text:p text:style-name="P123"><text:span text:style-name="T179"/></text:p>
      <text:p text:style-name="P123"><text:span text:style-name="T179"/></text:p>
      <text:p text:style-name="P124"><text:span text:style-name="T179"/></text:p>
      <text:p text:style-name="P124"><text:span text:style-name="T179"/></text:p>
      <text:p text:style-name="P124"><text:span text:style-name="T179"/></text:p>
      <text:p text:style-name="P124"><text:span text:style-name="T179"/></text:p>
      <text:p text:style-name="P125"><text:span text:style-name="T180"/></text:p>
      <text:p text:style-name="P125"><text:span text:style-name="T180"/></text:p>
      <text:p text:style-name="P126"><text:span text:style-name="T180">14. CRONOGRAMA DE EXECUÇÃO DA PROPOSTA</text:span><text:span text:style-name="T181"><text:s/>(</text:span><text:span text:style-name="T182">descrever ações considerando o período proposto para execução, bem como o resultado esperado</text:span><text:span text:style-name="T183">)</text:span><text:span text:style-name="T184"/></text:p>
      <text:p text:style-name="P127"><text:span text:style-name="T184"/></text:p>
      <text:p text:style-name="P127"><text:span text:style-name="T185">Período total de execução e carga horária<text:s/></text:span><text:span text:style-name="T186"/></text:p>
      <table:table table:style-name="Table16">
        <table:table-column table:style-name="TableColumn1600"/>
        <table:table-row table:style-name="TableRow1600">
          <table:table-cell table:style-name="TableCell160000">
            <text:p text:style-name="P129"><text:span text:style-name="T187"/></text:p>
          </table:table-cell>
        </table:table-row>
      </table:table>
      <text:p text:style-name="P131"><text:span text:style-name="T188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column table:style-name="TableColumn1705"/>
        <table:table-column table:style-name="TableColumn1706"/>
        <table:table-column table:style-name="TableColumn1707"/>
        <table:table-row table:style-name="TableRow1700">
          <table:table-cell table:style-name="TableCell170000">
            <text:p text:style-name="P133"><text:span text:style-name="T190">Nº</text:span><text:span text:style-name="T191"/></text:p>
          </table:table-cell>
          <table:table-cell table:style-name="TableCell170001">
            <text:p text:style-name="P133"><text:span text:style-name="T192">Ação</text:span><text:span text:style-name="T193"/></text:p>
          </table:table-cell>
          <table:table-cell table:style-name="TableCell170002">
            <text:p text:style-name="P133"><text:span text:style-name="T194">Responsável</text:span><text:span text:style-name="T195"/></text:p>
          </table:table-cell>
          <table:table-cell table:style-name="TableCell170003">
            <text:p text:style-name="P133"><text:span text:style-name="T196">C. H.</text:span><text:span text:style-name="T197"/></text:p>
          </table:table-cell>
          <table:table-cell table:style-name="TableCell170004">
            <text:p text:style-name="P133"><text:span text:style-name="T198">Data de Início</text:span><text:span text:style-name="T199"/></text:p>
          </table:table-cell>
          <table:table-cell table:style-name="TableCell170005" table:number-columns-spanned="2">
            <text:p text:style-name="P133"><text:span text:style-name="T200">Data de término</text:span><text:span text:style-name="T201"/></text:p>
          </table:table-cell>
          <table:covered-table-cell/>
          <table:table-cell table:style-name="TableCell170007">
            <text:p text:style-name="P133"><text:span text:style-name="T202">Resultados esperados (meta)</text:span><text:span text:style-name="T203"/></text:p>
          </table:table-cell>
        </table:table-row>
        <table:table-row table:style-name="TableRow1701">
          <table:table-cell table:style-name="TableCell170100">
            <text:p text:style-name="P136"><text:span text:style-name="T204">01</text:span><text:span text:style-name="T205"/></text:p>
          </table:table-cell>
          <table:table-cell table:style-name="TableCell170101">
            <text:p text:style-name="P136"><text:span text:style-name="T205"/></text:p>
          </table:table-cell>
          <table:table-cell table:style-name="TableCell170102">
            <text:p text:style-name="P136"><text:span text:style-name="T205"/></text:p>
          </table:table-cell>
          <table:table-cell table:style-name="TableCell170103">
            <text:p text:style-name="P136"><text:span text:style-name="T205"/></text:p>
          </table:table-cell>
          <table:table-cell table:style-name="TableCell170104">
            <text:p text:style-name="P136"><text:span text:style-name="T205"/></text:p>
          </table:table-cell>
          <table:table-cell table:style-name="TableCell170105">
            <text:p text:style-name="P136"><text:span text:style-name="T205"/></text:p>
          </table:table-cell>
          <table:table-cell table:style-name="TableCell170106" table:number-columns-spanned="2">
            <text:p text:style-name="P136"><text:span text:style-name="T205"/></text:p>
          </table:table-cell>
          <table:covered-table-cell/>
        </table:table-row>
        <table:table-row table:style-name="TableRow1702">
          <table:table-cell table:style-name="TableCell170200">
            <text:p text:style-name="P138"><text:span text:style-name="T206">02</text:span><text:span text:style-name="T207"/></text:p>
          </table:table-cell>
          <table:table-cell table:style-name="TableCell170201">
            <text:p text:style-name="P138"><text:span text:style-name="T207"/></text:p>
          </table:table-cell>
          <table:table-cell table:style-name="TableCell170202">
            <text:p text:style-name="P138"><text:span text:style-name="T207"/></text:p>
          </table:table-cell>
          <table:table-cell table:style-name="TableCell170203">
            <text:p text:style-name="P138"><text:span text:style-name="T207"/></text:p>
          </table:table-cell>
          <table:table-cell table:style-name="TableCell170204">
            <text:p text:style-name="P138"><text:span text:style-name="T207"/></text:p>
          </table:table-cell>
          <table:table-cell table:style-name="TableCell170205">
            <text:p text:style-name="P138"><text:span text:style-name="T207"/></text:p>
          </table:table-cell>
          <table:table-cell table:style-name="TableCell170206" table:number-columns-spanned="2">
            <text:p text:style-name="P138"><text:span text:style-name="T207"/></text:p>
          </table:table-cell>
          <table:covered-table-cell/>
        </table:table-row>
        <table:table-row table:style-name="TableRow1703">
          <table:table-cell table:style-name="TableCell170300">
            <text:p text:style-name="P140"><text:span text:style-name="T207"/></text:p>
          </table:table-cell>
          <table:table-cell table:style-name="TableCell170301">
            <text:p text:style-name="P140"><text:span text:style-name="T207"/></text:p>
          </table:table-cell>
          <table:table-cell table:style-name="TableCell170302">
            <text:p text:style-name="P140"><text:span text:style-name="T207"/></text:p>
          </table:table-cell>
          <table:table-cell table:style-name="TableCell170303">
            <text:p text:style-name="P140"><text:span text:style-name="T207"/></text:p>
          </table:table-cell>
          <table:table-cell table:style-name="TableCell170304">
            <text:p text:style-name="P140"><text:span text:style-name="T207"/></text:p>
          </table:table-cell>
          <table:table-cell table:style-name="TableCell170305">
            <text:p text:style-name="P140"><text:span text:style-name="T207"/></text:p>
          </table:table-cell>
          <table:table-cell table:style-name="TableCell170306" table:number-columns-spanned="2">
            <text:p text:style-name="P140"><text:span text:style-name="T207"/></text:p>
          </table:table-cell>
          <table:covered-table-cell/>
        </table:table-row>
      </table:table>
      <text:p text:style-name="P142"><text:span text:style-name="T208"/></text:p>
      <text:p text:style-name="P142"><text:span text:style-name="T208"/></text:p>
      <text:p text:style-name="P142"><text:span text:style-name="T208"/></text:p>
      <text:p text:style-name="P142"><text:span text:style-name="T208"/></text:p>
      <text:p text:style-name="P142"><text:span text:style-name="T208"/></text:p>
      <text:p text:style-name="P142"><text:span text:style-name="T208"/></text:p>
      <text:p text:style-name="P143"><text:span text:style-name="T209">15. PLANO DE TRABALHO DOS DISCENTES</text:span><text:span text:style-name="T210"><text:s/>(</text:span><text:span text:style-name="T211">descrever o plano de trabalho de cada discente envolvido</text:span><text:span text:style-name="T212">)</text:span><text:span text:style-name="T213"/></text:p>
      <text:p text:style-name="P143"><text:span text:style-name="T213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column table:style-name="TableColumn1805"/>
        <table:table-row table:style-name="TableRow1800">
          <table:table-cell table:style-name="TableCell180000">
            <text:p text:style-name="P145"><text:span text:style-name="T215">Nº</text:span><text:span text:style-name="T216"/></text:p>
          </table:table-cell>
          <table:table-cell table:style-name="TableCell180001">
            <text:p text:style-name="P145"><text:span text:style-name="T217">Ação</text:span><text:span text:style-name="T218"/></text:p>
          </table:table-cell>
          <table:table-cell table:style-name="TableCell180002">
            <text:p text:style-name="P145"><text:span text:style-name="T219">Atividade</text:span><text:span text:style-name="T220"/></text:p>
          </table:table-cell>
          <table:table-cell table:style-name="TableCell180003">
            <text:p text:style-name="P145"><text:span text:style-name="T221">Data de Início</text:span><text:span text:style-name="T222"/></text:p>
          </table:table-cell>
          <table:table-cell table:style-name="TableCell180004">
            <text:p text:style-name="P145"><text:span text:style-name="T223">Data de Termino</text:span><text:span text:style-name="T224"/></text:p>
          </table:table-cell>
          <table:table-cell table:style-name="TableCell180005">
            <text:p text:style-name="P145"><text:span text:style-name="T225">CH</text:span><text:span text:style-name="T226"/></text:p>
          </table:table-cell>
        </table:table-row>
        <table:table-row table:style-name="TableRow1801">
          <table:table-cell table:style-name="TableCell180100">
            <text:p text:style-name="P148"><text:span text:style-name="T226"/></text:p>
          </table:table-cell>
          <table:table-cell table:style-name="TableCell180101">
            <text:p text:style-name="P148"><text:span text:style-name="T226"/></text:p>
          </table:table-cell>
          <table:table-cell table:style-name="TableCell180102">
            <text:p text:style-name="P148"><text:span text:style-name="T226"/></text:p>
          </table:table-cell>
          <table:table-cell table:style-name="TableCell180103">
            <text:p text:style-name="P148"><text:span text:style-name="T226"/></text:p>
          </table:table-cell>
          <table:table-cell table:style-name="TableCell180104">
            <text:p text:style-name="P148"><text:span text:style-name="T226"/></text:p>
          </table:table-cell>
          <table:table-cell table:style-name="TableCell180105">
            <text:p text:style-name="P148"><text:span text:style-name="T226"/></text:p>
          </table:table-cell>
        </table:table-row>
        <table:table-row table:style-name="TableRow1802">
          <table:table-cell table:style-name="TableCell180200">
            <text:p text:style-name="P150"><text:span text:style-name="T226"/></text:p>
          </table:table-cell>
          <table:table-cell table:style-name="TableCell180201">
            <text:p text:style-name="P150"><text:span text:style-name="T226"/></text:p>
          </table:table-cell>
          <table:table-cell table:style-name="TableCell180202">
            <text:p text:style-name="P150"><text:span text:style-name="T226"/></text:p>
          </table:table-cell>
          <table:table-cell table:style-name="TableCell180203">
            <text:p text:style-name="P150"><text:span text:style-name="T226"/></text:p>
          </table:table-cell>
          <table:table-cell table:style-name="TableCell180204">
            <text:p text:style-name="P150"><text:span text:style-name="T226"/></text:p>
          </table:table-cell>
          <table:table-cell table:style-name="TableCell180205">
            <text:p text:style-name="P150"><text:span text:style-name="T226"/></text:p>
          </table:table-cell>
        </table:table-row>
        <table:table-row table:style-name="TableRow1803">
          <table:table-cell table:style-name="TableCell180300">
            <text:p text:style-name="P152"><text:span text:style-name="T226"/></text:p>
          </table:table-cell>
          <table:table-cell table:style-name="TableCell180301">
            <text:p text:style-name="P152"><text:span text:style-name="T226"/></text:p>
          </table:table-cell>
          <table:table-cell table:style-name="TableCell180302">
            <text:p text:style-name="P152"><text:span text:style-name="T226"/></text:p>
          </table:table-cell>
          <table:table-cell table:style-name="TableCell180303">
            <text:p text:style-name="P152"><text:span text:style-name="T226"/></text:p>
          </table:table-cell>
          <table:table-cell table:style-name="TableCell180304">
            <text:p text:style-name="P152"><text:span text:style-name="T226"/></text:p>
          </table:table-cell>
          <table:table-cell table:style-name="TableCell180305">
            <text:p text:style-name="P152"><text:span text:style-name="T226"/></text:p>
          </table:table-cell>
        </table:table-row>
        <table:table-row table:style-name="TableRow1804">
          <table:table-cell table:style-name="TableCell180400">
            <text:p text:style-name="P154"><text:span text:style-name="T226"/></text:p>
          </table:table-cell>
          <table:table-cell table:style-name="TableCell180401">
            <text:p text:style-name="P154"><text:span text:style-name="T226"/></text:p>
          </table:table-cell>
          <table:table-cell table:style-name="TableCell180402">
            <text:p text:style-name="P154"><text:span text:style-name="T226"/></text:p>
          </table:table-cell>
          <table:table-cell table:style-name="TableCell180403">
            <text:p text:style-name="P154"><text:span text:style-name="T226"/></text:p>
          </table:table-cell>
          <table:table-cell table:style-name="TableCell180404">
            <text:p text:style-name="P154"><text:span text:style-name="T226"/></text:p>
          </table:table-cell>
          <table:table-cell table:style-name="TableCell180405">
            <text:p text:style-name="P154"><text:span text:style-name="T226"/></text:p>
          </table:table-cell>
        </table:table-row>
      </table:table>
      <text:p text:style-name="P156"><text:span text:style-name="T227"/></text:p>
      <text:p text:style-name="P156"><text:span text:style-name="T227"/></text:p>
      <text:p text:style-name="P156"><text:span text:style-name="T227"/></text:p>
      <text:p text:style-name="P156"><text:span text:style-name="T227"/></text:p>
      <text:p text:style-name="P156"><text:span text:style-name="T227"/></text:p>
      <text:p text:style-name="P156"><text:span text:style-name="T227"/></text:p>
      <text:p text:style-name="P157"><text:span text:style-name="T227">16.PROPOSTA ORÇAMENTÁRIA:</text:span><text:span text:style-name="T228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row table:style-name="TableRow1900">
          <table:table-cell table:style-name="TableCell190000">
            <text:p text:style-name="P159"><text:span text:style-name="T230">Item<text:s/></text:span><text:span text:style-name="T231"/></text:p>
          </table:table-cell>
          <table:table-cell table:style-name="TableCell190001">
            <text:p text:style-name="P159"><text:span text:style-name="T232">Descrição</text:span><text:span text:style-name="T233"/></text:p>
          </table:table-cell>
          <table:table-cell table:style-name="TableCell190002">
            <text:p text:style-name="P159"><text:span text:style-name="T234">Quantidade</text:span><text:span text:style-name="T235"/></text:p>
          </table:table-cell>
          <table:table-cell table:style-name="TableCell190003">
            <text:p text:style-name="P159"><text:span text:style-name="T236">Unidade</text:span><text:span text:style-name="T237"/></text:p>
          </table:table-cell>
          <table:table-cell table:style-name="TableCell190004">
            <text:p text:style-name="P159"><text:span text:style-name="T238">Valor Und (R$)</text:span><text:span text:style-name="T239"/></text:p>
          </table:table-cell>
          <table:table-cell table:style-name="TableCell190005">
            <text:p text:style-name="P159"><text:span text:style-name="T240">Valor Total (R$)</text:span><text:span text:style-name="T241"/></text:p>
          </table:table-cell>
        </table:table-row>
        <table:table-row table:style-name="TableRow1901">
          <table:table-cell table:style-name="TableCell190100">
            <text:p text:style-name="P162"><text:span text:style-name="T241"/></text:p>
          </table:table-cell>
          <table:table-cell table:style-name="TableCell190101">
            <text:p text:style-name="P162"><text:span text:style-name="T241"/></text:p>
          </table:table-cell>
          <table:table-cell table:style-name="TableCell190102">
            <text:p text:style-name="P162"><text:span text:style-name="T241"/></text:p>
          </table:table-cell>
          <table:table-cell table:style-name="TableCell190103">
            <text:p text:style-name="P162"><text:span text:style-name="T241"/></text:p>
          </table:table-cell>
          <table:table-cell table:style-name="TableCell190104">
            <text:p text:style-name="P162"><text:span text:style-name="T241"/></text:p>
          </table:table-cell>
          <table:table-cell table:style-name="TableCell190105">
            <text:p text:style-name="P162"><text:span text:style-name="T241"/></text:p>
          </table:table-cell>
        </table:table-row>
        <table:table-row table:style-name="TableRow1902">
          <table:table-cell table:style-name="TableCell190200">
            <text:p text:style-name="P164"><text:span text:style-name="T241"/></text:p>
          </table:table-cell>
          <table:table-cell table:style-name="TableCell190201">
            <text:p text:style-name="P164"><text:span text:style-name="T241"/></text:p>
          </table:table-cell>
          <table:table-cell table:style-name="TableCell190202">
            <text:p text:style-name="P164"><text:span text:style-name="T241"/></text:p>
          </table:table-cell>
          <table:table-cell table:style-name="TableCell190203">
            <text:p text:style-name="P164"><text:span text:style-name="T241"/></text:p>
          </table:table-cell>
          <table:table-cell table:style-name="TableCell190204">
            <text:p text:style-name="P164"><text:span text:style-name="T241"/></text:p>
          </table:table-cell>
          <table:table-cell table:style-name="TableCell190205">
            <text:p text:style-name="P164"><text:span text:style-name="T241"/></text:p>
          </table:table-cell>
        </table:table-row>
      </table:table>
      <text:p text:style-name="P166"><text:span text:style-name="T242"/></text:p>
      <text:p text:style-name="P166"><text:span text:style-name="T242"/></text:p>
      <text:p text:style-name="P166"><text:span text:style-name="T242"/></text:p>
      <text:p text:style-name="P166"><text:span text:style-name="T242"/></text:p>
      <text:p text:style-name="P166"><text:span text:style-name="T242"/></text:p>
      <text:p text:style-name="P166"><text:span text:style-name="T242"/></text:p>
      <text:p text:style-name="P166"><text:span text:style-name="T242"/></text:p>
      <text:p text:style-name="P166"><text:span text:style-name="T242"/></text:p>
      <text:p text:style-name="P166"><text:span text:style-name="T242"/></text:p>
      <text:p text:style-name="P166"><text:span text:style-name="T242"/></text:p>
      <text:p text:style-name="P166"><text:span text:style-name="T242"/></text:p>
      <text:p text:style-name="P167"><text:span text:style-name="T243">17. CURSO DE FORMAÇÃO CONTINUADA<text:s/></text:span><text:span text:style-name="T244">(Se for o caso)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169"><text:span text:style-name="T246">Curso</text:span><text:span text:style-name="T247"/></text:p>
          </table:table-cell>
          <table:table-cell table:style-name="TableCell200001">
            <text:p text:style-name="P169"><text:span text:style-name="T248">Público Alvo</text:span><text:span text:style-name="T249"/></text:p>
          </table:table-cell>
          <table:table-cell table:style-name="TableCell200002">
            <text:p text:style-name="P169"><text:span text:style-name="T250">Carga Horária</text:span><text:span text:style-name="T251"/></text:p>
          </table:table-cell>
        </table:table-row>
        <table:table-row table:style-name="TableRow2001">
          <table:table-cell table:style-name="TableCell200100">
            <text:p text:style-name="P172"><text:span text:style-name="T251"/></text:p>
          </table:table-cell>
          <table:table-cell table:style-name="TableCell200101">
            <text:p text:style-name="P172"><text:span text:style-name="T251"/></text:p>
          </table:table-cell>
          <table:table-cell table:style-name="TableCell200102">
            <text:p text:style-name="P172"><text:span text:style-name="T251"/></text:p>
          </table:table-cell>
        </table:table-row>
      </table:table>
      <text:p text:style-name="P174"><text:span text:style-name="T252">Obs.: Anexar Formulário para Oferta de Curso de Formação Continuada – anexo VII e Declaração da Diretoria-Geral do Campus para oferta de Cursos de Formação Continuada – anexo VIII, conforme resolução nº 11, de 13 de março de 2018.<text:s/></text:span><text:span text:style-name="T253"/></text:p>
      <table:table table:style-name="Table21">
        <table:table-column table:style-name="TableColumn2100"/>
        <table:table-row table:style-name="TableRow2100">
          <table:table-cell table:style-name="TableCell210000">
            <text:p text:style-name="P176"><text:span text:style-name="T255">______________________, ______/_____/__________</text:span><text:span text:style-name="T256"/></text:p>
            <text:p text:style-name="P176"><text:span text:style-name="T257">Local<text:s text:c="39"/>data</text:span><text:span text:style-name="T258"/></text:p>
            <text:p text:style-name="P176"><text:span text:style-name="T259">Assinatura do Proponente</text:span><text:span text:style-name="T260"/></text:p>
          </table:table-cell>
        </table:table-row>
      </table:table>
      <text:p text:style-name="P178"><text:span text:style-name="T261">Ciência:<text:tab/></text:span><text:span text:style-name="T262"/></text:p>
      <table:table table:style-name="Table22">
        <table:table-column table:style-name="TableColumn2200"/>
        <table:table-column table:style-name="TableColumn2201"/>
        <table:table-row table:style-name="TableRow2200">
          <table:table-cell table:style-name="TableCell220000">
            <text:p text:style-name="P180"><text:span text:style-name="T264"/></text:p>
            <text:p text:style-name="P181"><text:span text:style-name="T265">__________________, ____/____/_______</text:span><text:span text:style-name="T266"/></text:p>
            <text:p text:style-name="P182"><text:span text:style-name="T267">Local, data</text:span><text:span text:style-name="T268"/></text:p>
            <text:p text:style-name="P182"><text:span text:style-name="T268"/></text:p>
            <text:p text:style-name="P182"><text:span text:style-name="T268"/></text:p>
            <text:p text:style-name="P182"><text:span text:style-name="T268"/></text:p>
            <text:p text:style-name="P182"><text:span text:style-name="T269">Coordenador(a) de Extensão do<text:s/></text:span><text:span text:style-name="T270">Campus</text:span><text:span text:style-name="T271"/></text:p>
            <text:p text:style-name="P182"><text:span text:style-name="T272">Carimbo e Assinatura</text:span><text:span text:style-name="T273"/></text:p>
            <text:p text:style-name="P183"><text:span text:style-name="T274"/></text:p>
          </table:table-cell>
          <table:table-cell table:style-name="TableCell220001">
            <text:p text:style-name="P183"><text:span text:style-name="T275"/></text:p>
            <text:p text:style-name="P184"><text:span text:style-name="T276">__________________, ____/____/_______</text:span><text:span text:style-name="T277"/></text:p>
            <text:p text:style-name="P185"><text:span text:style-name="T278">Local, data</text:span><text:span text:style-name="T279"/></text:p>
            <text:p text:style-name="P186"><text:span text:style-name="T279"/></text:p>
            <text:p text:style-name="P186"><text:span text:style-name="T279"/></text:p>
            <text:p text:style-name="P186"><text:span text:style-name="T279"/></text:p>
            <text:p text:style-name="P186"><text:span text:style-name="T280">Diretor(a)-Geral do<text:s/></text:span><text:span text:style-name="T281">Campus</text:span><text:span text:style-name="T282"/></text:p>
            <text:p text:style-name="P186"><text:span text:style-name="T283">Carimbo e Assinatura</text:span><text:span text:style-name="T284"/></text:p>
            <text:p text:style-name="P186"><text:span text:style-name="T285"/></text:p>
          </table:table-cell>
        </table:table-row>
      </table:table>
      <text:p text:style-name="P188"><text:span text:style-name="T286"/></text:p>
      <text:p text:style-name="P189"><text:span text:style-name="T286"/></text:p>
      <text:p text:style-name="P190"><text:span text:style-name="T286"/></text:p>
      <text:p text:style-name="P190"><text:span text:style-name="T286"/></text:p>
      <text:p text:style-name="P191"><text:span text:style-name="T2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