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 fo:margin-top="5.95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ANEXO IX</text:span><text:span text:style-name="T2"/></text:p>
      <text:p text:style-name="P1"><text:span text:style-name="T3"/></text:p>
      <text:p text:style-name="P2"><text:span text:style-name="T4">FORMULÁRIO PARA INTERPOSIÇÃO DE RECURSO</text:span></text:p>
      <text:p text:style-name="P3"><text:span text:style-name="T5"/></text:p>
      <text:p text:style-name="P3"><text:span text:style-name="T5"/></text:p>
      <text:p text:style-name="P4"><text:span text:style-name="T5">Eu, ____________________________________________________, portador(a) do documento de identidade nº. __________________, SIAPE nº. _________________, inscrito(a) como Coordenador da Proposta submetida intitulada____________________ para concorrer no Edital de Extensão Nº. 01/2018 apresento recurso junto a esta Pró-Reitoria.</text:span><text:span text:style-name="T6"/></text:p>
      <text:p text:style-name="P5"><text:span text:style-name="T7"/></text:p>
      <text:p text:style-name="P5"><text:span text:style-name="T7">O objeto de contestação é:</text:span></text:p>
      <text:p text:style-name="P5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8"/></text:p>
      <text:p text:style-name="P6"><text:span text:style-name="T9"/></text:p>
      <text:p text:style-name="P7"><text:span text:style-name="T10">Os argumentos com os quais contesto a referida decisão são: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10"/></text:p>
      <text:p text:style-name="P7"><text:span text:style-name="T10">Para fundamentar essa contestação, encaminho em anexo os seguintes documentos: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>___________________, _____/____/____ .</text:span></text:p>
      <text:p text:style-name="P7"><text:span text:style-name="T10">Local e Data</text:span></text:p>
      <text:p text:style-name="P8"><text:span text:style-name="T11"/></text:p>
      <text:p text:style-name="P9"><text:span text:style-name="T11"/></text:p>
      <text:p text:style-name="P10"><text:span text:style-name="T12">_________________________________________________</text:span></text:p>
      <text:p text:style-name="P10"><text:span text:style-name="T12">Assinatura </text:span></text:p>
      <text:p text:style-name="P1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