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top="14.00pt"/>
    </style:style>
    <style:style style:name="P2" style:family="paragraph">
      <style:paragraph-properties fo:line-height="100.00%" fo:text-align="center" fo:margin-top="14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50.00%" fo:text-align="justify" fo:margin-top="14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 text:c="52"/>ANEXO II</text:span></text:p>
      <text:p text:style-name="P2"><text:span text:style-name="T1"/></text:p>
      <text:p text:style-name="P3"><text:span text:style-name="T1">LINHAS DE EXTENSÃO</text:span></text:p>
      <text:p text:style-name="P3"><text:span text:style-name="T2">(Plano Nacional de Extensão, 2012)</text:span><text:span text:style-name="T3"/></text:p>
      <text:p text:style-name="P4"><text:span text:style-name="T4">1. Alfabetização, Leitura e Escrita:<text:s/></text:span><text:span text:style-name="T5">Alfabetização e letramento de crianças, jovens e adultos; formação do leitor e do produtor de textos; incentivo à leitura; literatura; desenvolvimento de metodologias de ensino da leitura e da escrita e sua inclusão nos projetos político pedagógicos das escolas.</text:span></text:p>
      <text:p text:style-name="P4"><text:span text:style-name="T6">2. Artes Cênicas:<text:s/></text:span><text:span text:style-name="T7">Dança, teatro, técnicas circenses, performance; formação, memória, produção e difusão cultural e artística.</text:span></text:p>
      <text:p text:style-name="P4"><text:span text:style-name="T8">3. Artes Integradas:<text:s/></text:span><text:span text:style-name="T9">Ações multiculturais, envolvendo as diversas áreas da produção e da prática artística em um único programa integrado; memória, produção e difusão cultural e artística.</text:span></text:p>
      <text:p text:style-name="P4"><text:span text:style-name="T10">4. Artes Plásticas:<text:s/></text:span><text:span text:style-name="T11">Escultura, pintura, desenho, gravura, instalação, apropriação; formação, memória, produção e difusão cultural e artística.</text:span></text:p>
      <text:p text:style-name="P4"><text:span text:style-name="T12">5. Artes Visuais:<text:s/></text:span><text:span text:style-name="T13">Artes gráficas, fotografia, cinema, vídeo; formação, memória, produção e difusão cultural e artística.</text:span></text:p>
      <text:p text:style-name="P4"><text:span text:style-name="T14">6. Comunicação Estratégica:<text:s/></text:span><text:span text:style-name="T15">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 organizações governamentais e da sociedade civil.</text:span></text:p>
      <text:p text:style-name="P4"><text:span text:style-name="T16">7. Desenvolvimento de Produtos:<text:s/></text:span><text:span text:style-name="T17">Produção de origem animal, vegetal, mineral e laboratorial; manejo, transformação, manipulação, dispensação, conservação e comercialização de produtos e subprodutos. </text:span></text:p>
      <text:p text:style-name="P4"><text:span text:style-name="T18">8. Desenvolvimento Regional:<text:s/></text:span><text:span text:style-name="T19">Elaboração de diagnóstico e de propostas de planejamento regional (urbano e rural) envolvendo práticas destinadas a elaboração de planos diretores, a soluções, tratamento de problemas e melhoria a qualidade de vida da população local, tendo em vista sua capacidade produtiva e potencial de incorporação na implementação das ações; participação em fóruns, Desenvolvimento Local Integrado e Sustentável DLIS; participação e assessoria a conselhos regionais, estaduais e locais de desenvolvimento e a 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span></text:p>
      <text:p text:style-name="P4"><text:span text:style-name="T20">9. Desenvolvimento Rural e Questão Agrária:<text:s/></text:span><text:span text:style-name="T21">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span></text:p>
      <text:p text:style-name="P4"><text:span text:style-name="T22">10. Desenvolvimento Tecnológico:<text:s/></text:span><text:span text:style-name="T23">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span></text:p>
      <text:p text:style-name="P4"><text:span text:style-name="T24">11. Desenvolvimento Urbano:<text:s/></text:span><text:span text:style-name="T25">Planejamento, implementação e avaliação de processos e metodologias visando proporcionar soluções e o tratamento de problemas das comunidades urbanas; urbanismo.</text:span></text:p>
      <text:p text:style-name="P4"><text:span text:style-name="T26">12. Direitos Individuais e Coletivos:<text:s/></text:span><text:span text:style-name="T27">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span></text:p>
      <text:p text:style-name="P4"><text:span text:style-name="T28">13. Educação Profissional:<text:s/></text:span><text:span text:style-name="T29">Processos de formação técnica profissional, visando a valorização, aperfeiçoamento, promoção do acesso aos direitos trabalhistas e inserção no mercado de trabalho.</text:span></text:p>
      <text:p text:style-name="P4"><text:span text:style-name="T30">14. Empreendedorismo:<text:s/></text:span><text:span text:style-name="T31">Constituição e gestão de empresas juniores, pré-incubadoras, incubadoras de empresas, parques e pólos tecnológicos, cooperativas e empreendimentos solidários e outras ações voltadas para a identificação, aproveitamento de novas oportunidades e recursos de maneira inovadora, com foco na criação de empregos e negócios estimulando a prótividade.</text:span></text:p>
      <text:p text:style-name="P4"><text:span text:style-name="T32">15. Emprego e Renda:<text:s/></text:span><text:span text:style-name="T33">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span></text:p>
      <text:p text:style-name="P4"><text:span text:style-name="T34">16. Endemias e Epidemias:<text:s/></text:span><text:span text:style-name="T35">Planejamento, implementação e avaliação de metodologias de intervenção e de investigação tendo como tema o perfil epidemiológico de endemias e epidemias e a transmissão de doenças no meio rural.e urbano; previsão e prevenção.</text:span></text:p>
      <text:p text:style-name="P4"><text:span text:style-name="T36">17. Divulgação Científica e Tecnológica:<text:s/></text:span><text:span text:style-name="T37">Difusão e divulgação de conhecimentos científicos e tecnológicos em espaços de ciência, como museus, observatórios, planetários, estações marinhas, entre outros; organização de espaços de ciência e tecnologia.</text:span></text:p>
      <text:p text:style-name="P4"><text:span text:style-name="T38">18. Esporte e Lazer:<text:s/></text:span><text:span text:style-name="T39">Práticas esportivas, experiências culturais, atividades físicas e vivências de lazer para crianças, jovens e adultos, como princípios de cidadania, inclusão, participação social e promoção da saúde; esportes e lazer nos projetos político-pedagógico das escolas; desenvolvimento de metodologias e inovações pedagógicas no ensino da Educação Física, Esportes e Lazer; iniciação e prática esportiva; detecção e fomento de talentos esportivos.</text:span></text:p>
      <text:p text:style-name="P4"><text:span text:style-name="T40">19. Estilismo:<text:s/></text:span><text:span text:style-name="T41">Design e modelagem criativa de vestuário, calçados, ornamentos e utensílios pessoais relacionados à moda.</text:span></text:p>
      <text:p text:style-name="P4"><text:span text:style-name="T42">20. Fármacos e Medicamentos:<text:s/></text:span><text:span text:style-name="T43">Uso correto de medicamentos para a assistência à saúde, em seus processos que envolvem a farmacoterapia; farmácia nuclear; diagnóstico laboratorial; análises químicas, físicoquímicas, biológicas, microbiológicas e toxicológicas de fármacos, insumos farmacêuticos, medicamentos e fitoterápicos.</text:span></text:p>
      <text:p text:style-name="P4"><text:span text:style-name="T44">21. Formação de Professores:<text:s/></text:span><text:span text:style-name="T45">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span></text:p>
      <text:p text:style-name="P4"><text:span text:style-name="T46">22. Gestão do Trabalho:<text:s/></text:span><text:span text:style-name="T47">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span></text:p>
      <text:p text:style-name="P4"><text:span text:style-name="T48">23. Gestão Informacional:<text:s/></text:span><text:span text:style-name="T49">Sistemas de fornecimento e divulgação de informações econômicas, financeiras, físicas e sociais das instituições públicas, privadas e do terceiro setor.</text:span></text:p>
      <text:p text:style-name="P4"><text:span text:style-name="T50">24. Gestão Institucional:<text:s/></text:span><text:span text:style-name="T51">Estratégias administrativas e organizacionais em órgãos e instituições públicas, privadas e do terceiro setor, governamentais e não governamentais.</text:span></text:p>
      <text:p text:style-name="P4"><text:span text:style-name="T52">25. Gestão Pública:<text:s/></text:span><text:span text:style-name="T53">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span></text:p>
      <text:p text:style-name="P4"><text:span text:style-name="T54">26. Grupos Sociais Vulneráveis:<text:s/></text:span><text:span text:style-name="T55">Questões de gênero, de etnia, de orientação sexual, de diversidade cultural, de credos religiosos, dentre outro, processos de atenção (educação, saúde, assistência social, etc), de emancipação, de respeito à identidade e inclusão; promoção, defesa e garantia de direitos; desenvolvimento de metodologias de intervenção.</text:span></text:p>
      <text:p text:style-name="P4"><text:span text:style-name="T56">27. Infância e Adolescência:<text:s/></text:span><text:span text:style-name="T57">Processos de atenção (educação, saúde, assistência social, etc); promoção, defesa e garantia de direitos; ações especiais de prevenção e erradicação do trabalho infantil; desenvolvimento de metodologias de intervenção, tendo como objeto enfocado na ação crianças, adolescentes e suas famílias.</text:span></text:p>
      <text:p text:style-name="P4"><text:span text:style-name="T58">28. Inovação Tecnológica:<text:s/></text:span><text:span text:style-name="T59">Introdução de produtos ou processos tecnologicamente novos e melhorias significativas a serem implementadas em produtos ou processos existentes nas diversas áreas do conhecimento. Considera-se uma inovação tecnológica de produto ou processo aquela que tenha sido implementada e introduzida no mercado (inovação de produto) ou utilizada no processo de produção (inovação de processo).</text:span></text:p>
      <text:p text:style-name="P4"><text:span text:style-name="T60">29. Jornalismo:<text:s/></text:span><text:span text:style-name="T61">Processos de produção e edição de notícias para mídias impressas e eletrônicas; assessorias e consultorias para órgãos de imprensa em geral; crítica de mídia.</text:span></text:p>
      <text:p text:style-name="P4"><text:span text:style-name="T62">30. Jovens e Adultos:<text:s/></text:span><text:span text:style-name="T63">Processos de atenção (saúde, assistência social, etc), de emancipação e inclusão; educação formal e não formal; promoção, defesa e garantia de direitos; desenvolvimento de metodologias de intervenção, tendo como objeto a juventude e/ou a idade adulta.</text:span></text:p>
      <text:p text:style-name="P4"><text:span text:style-name="T64">31. Línguas Estrangeiras:<text:s/></text:span><text:span text:style-name="T65">Processos de ensino/aprendizagem de línguas estrangeiras e sua inclusão nos projetos político-pedagógicos das escolas; desenvolvimento de processos de formação em línguas estrangeiras; literatura; tradução.</text:span></text:p>
      <text:p text:style-name="P4"><text:span text:style-name="T66">32. Metodologias e Estratégias de Ensino/Aprendizagem:<text:s/></text:span><text:span text:style-name="T67">Metodologias e estratégias específicas de ensino/aprendizagem, como a educação a distância, o ensino presencial e de pedagogia de formação inicial, educação continuada, educação permanente e formação profissional.</text:span></text:p>
      <text:p text:style-name="P4"><text:span text:style-name="T68">33. Mídia-artes</text:span><text:span text:style-name="T69">: Mídias contemporâneas, multimídia, web-arte, arte digital; formação, memória, produção e difusão cultural e artística.</text:span></text:p>
      <text:p text:style-name="P4"><text:span text:style-name="T70">34. Mídias</text:span><text:span text:style-name="T71">: Produção e difusão de informações e conhecimentos através de veículos comunitários e universitários, impressos e eletrônicos (boletins, rádio, televisão, jornal, revistas, internet, etc); promoção do uso didático dos meios de comunicação e de ações educativas sobre as mídias.</text:span></text:p>
      <text:p text:style-name="P4"><text:span text:style-name="T72">35. Música:<text:s/></text:span><text:span text:style-name="T73">Apreciação, criação e performance; formação, capacitação e qualificação de pessoas que atuam na área musical; produção e divulgação de informações, conhecimentos e material didático na área; memória, produção e difusão cultural e artística.</text:span></text:p>
      <text:p text:style-name="P4"><text:span text:style-name="T74">36. Organizações da Sociedade e Movimentos Sociais e Populares:<text:s/></text:span><text:span text:style-name="T75">Apoio à formação, organização e desenvolvimento de comitês, comissões, fóruns, associa ções, ONG’s, OSCIP’s, redes, cooperativas populares, sindicatos, dentre outros.</text:span></text:p>
      <text:p text:style-name="P4"><text:span text:style-name="T76">37. Patrimônio Cultural, Histórico e Natural:<text:s/></text:span><text:span text:style-name="T77">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 difusão cultural e artística. </text:span></text:p>
      <text:p text:style-name="P4"><text:span text:style-name="T78">38. Pessoas com Deficiências, Incapacidades e Necessidades Especiais:<text:s/></text:span><text:span text:style-name="T79">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span></text:p>
      <text:p text:style-name="P4"><text:span text:style-name="T80">39. Propriedade Intelectual e Patente:<text:s/></text:span><text:span text:style-name="T81">Processos de identificação, regulamentação e registro de direitos autorais e outros sobre propriedade intelectual e patente.</text:span></text:p>
      <text:p text:style-name="P4"><text:span text:style-name="T82">40. Questões Ambientais:<text:s/></text:span><text:span text:style-name="T83">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 ambiente.</text:span></text:p>
      <text:p text:style-name="P4"><text:span text:style-name="T84">41. Recursos Hídricos:<text:s/></text:span><text:span text:style-name="T85">Planejamento de microbacias, preservação de mata ciliar e dos recursos hídricos, gerenciamento de recursos hídricos e Bacias Hidrográficas prevenção e controle da poluição; arbitragem de conflitos; participação em agências e comitês estaduais e nacionais; assessoria técnica a conselhos estaduais, comitês e consórcios municipais de recursos hídricos.</text:span></text:p>
      <text:p text:style-name="P4"><text:span text:style-name="T86">42. Resíduos Sólidos:<text:s/></text:span><text:span text:style-name="T87">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span></text:p>
      <text:p text:style-name="P4"><text:span text:style-name="T88">43. Saúde Animal:<text:s/></text:span><text:span text:style-name="T89">Processos e metodologias visando a assistência à saúde animal: prevenção, diagnóstico e tratamento; prestação de serviços institucionais em laboratórios, clínicas e hospitais veterinários universitários. </text:span></text:p>
      <text:p text:style-name="P4"><text:span text:style-name="T90">44. Saúde da Família:<text:s/></text:span><text:span text:style-name="T91">Processos assistenciais e metodologias de intervenção para a saúde da família. </text:span></text:p>
      <text:p text:style-name="P4"><text:span text:style-name="T92">45. Saúde e Proteção no Trabalho:<text:s/></text:span><text:span text:style-name="T93">Processos assistenciais, metodologias de intervenção, ergonomia, educação para a saúde e vigilância epidemiológica ambiental, tendo como alvo o ambiente de trabalho e como público os trabalhadores urbanos e rurais; saúde ocupacional.</text:span></text:p>
      <text:p text:style-name="P4"><text:span text:style-name="T94">46. Saúde Humana:<text:s/></text:span><text:span text:style-name="T95">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span></text:p>
      <text:p text:style-name="P4"><text:span text:style-name="T96">47. Segurança Alimentar e Nutricional:<text:s/></text:span><text:span text:style-name="T97">Incentivo à produção de alimentos básicos, autoabastecimento, agricultura urbana, hortas escolares e comunitárias, nutrição, educação para o consumo, regulação do mercado de alimentos, promoção e defesa do consumo alimentar.</text:span></text:p>
      <text:p text:style-name="P4"><text:span text:style-name="T98">48. Segurança Pública e Defesa Social:<text:s/></text:span><text:span text:style-name="T99">Planejamento, implementação e avaliação de processos e metodologias, dentro de uma compreensão 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</text:span></text:p>
      <text:p text:style-name="P4"><text:span text:style-name="T99">conflitos; atenção a vítimas de crimes violentos; proteção a testemunhas; policiamento comunitário.</text:span></text:p>
      <text:p text:style-name="P4"><text:span text:style-name="T100">49. Tecnologia da Informação:<text:s/></text:span><text:span text:style-name="T101">Desenvolvimento de competência informacional para identificar, localizar, interpretar, relacionar, analisar, sintetizar, avaliar e comunicar informação em fontes impressas ou eletrônicas; inclusão digital.</text:span></text:p>
      <text:p text:style-name="P4"><text:span text:style-name="T102">50. Terceira Idade</text:span><text:span text:style-name="T103">: Planejamento, implementação e avaliação de processos de atenção (educação, saúde, assistência social, etc), de emancipação e inclusão; promoção, defesa e garantia de direitos; desenvolvimento de metodologias de intervenção, tendo como objeto enfocado na ação pessoas idosas e suas famílias. </text:span></text:p>
      <text:p text:style-name="P4"><text:span text:style-name="T104">51. Turismo:<text:s/></text:span><text:span text:style-name="T105">Planejamento e implementação do turismo (ecológico, cultural, de lazer, de negócios, religioso, etc) como setor gerador de emprego e renda para os municípios; desenvolvimento de novas tecnologias para avaliações de potencial turístico; produção e divulgação de imagens em acordo com as especificidades culturais das populações locais.</text:span></text:p>
      <text:p text:style-name="P4"><text:span text:style-name="T106">52. Uso de Drogas e Dependência Química:<text:s/></text:span><text:span text:style-name="T107">Prevenção e limitação da incidência e do consumo de drogas; tratamento de dependentes; assistência e orientação a usuários de drogas; recuperação e reintegração social.</text:span></text:p>
      <text:p text:style-name="P4"><text:span text:style-name="T108">53. Desenvolvimento Humano</text:span><text:span text:style-name="T109">: Temas das diversas áreas do conhecimento, especialmente de ciências humanas, biológicas, sociais aplicadas, exatas e da terra, da saúde, ciências agrárias, engenharias, linguística, (letras e artes), visando a reflexão discussão, atualização e aperfeiçoamento humano, espiritualidade e religiosidade.</text:span></text:p>
      <text:p text:style-name="P5"><text:span text:style-name="T1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